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oorst - Kennisgeving ontheffing verbranden kap- en snoeihout Vaassenseweg 12 Terwolde, Zeedijk in Nijbroek en Twelloseweg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oorst maken het volgende bekend:</text:p>
            <text:p text:style-name="common-al">Datum verzending besluit: 20 december 2021</text:p>
            <text:p text:style-name="common-al">Kenmerk: Z-21-11833_2021-71957</text:p>
            <text:p text:style-name="common-al">Het gaat hierbij om de volgende ontheffing:</text:p>
            <text:list text:style-name="id1-3-2-1-1-5">
              <text:list-item text:style-override="id1-3-2-1-1-5-1">
                <text:number>•</text:number>
                <text:p text:style-name="al">het verbranden van kap- en snoeihout</text:p>
              </text:list-item>
            </text:list>
            <text:p text:style-name="tussenkopcur">Bezwaar</text:p>
            <text:p text:style-name="common-al">Bent u belanghebbende en bent u het niet eens met het besluit? Dan kunt u binnen zes weken vanaf 20 december 2021 bezwaar maken bij ons college (Postbus 9000, 7390 HA Twello). He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wello, 27 december 2021</text:span></text:p>
            <text:p><text:span text:style-name="functie">Renske Helmer-Englebert, burgemeester</text:span></text:p>
            <text:p><text:span text:style-name="functie">Lisette Wolbers-Cents, 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74064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064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064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1-73241</meta:user-defined>
    <dc:language>nl</dc:language>
    <meta:user-defined meta:name="OVERHEIDop.locatietype/OVERHEIDop.gebiedsmarkering">Adres</meta:user-defined>
    <meta:user-defined meta:name="DC.title">Gemeente Voorst - Kennisgeving ontheffing verbranden kap- en snoeihout Vaassenseweg 12 Terwolde, Zeedijk in Nijbroek en Twelloseweg in Terwolde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4064</meta:user-defined>
    <meta:user-defined meta:name="OVERHEIDop.GmbID/DC.identifier">gmb-2021-474064</meta:user-defined>
    <meta:user-defined meta:name="OVERHEIDop.versieInformatie"/>
  </office:meta>
</office:document-meta>
</file>