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LEM lll LAAN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Willem lll laan 1 Vught, uitbreiding aan de achterzijde van de woning en het isoleren van het bestaande dak en gevels, OV20201334.</text:p>
            <text:p text:style-name="tussenkopcur">De vergunning is verzonden op 12 februari 2021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7.813 408739.576</meta:user-defined>
    <meta:user-defined meta:name="DC.title">GEMEENTE VUGHT – VERLEENDE OMGEVINGSVERGUNNING BOUW – WILLEM lll LAAN 1 VUGHT</meta:user-defined>
    <meta:user-defined meta:name="OVERHEID.PostcodeHuisnummer/OVERHEIDop.postcodeHuisnummer">5263CA 1</meta:user-defined>
    <meta:user-defined meta:name="OVERHEIDop.straatnaam">Willem III-L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406</meta:user-defined>
    <meta:user-defined meta:name="OVERHEIDop.GmbID/DC.identifier">gmb-2021-47406</meta:user-defined>
    <meta:user-defined meta:name="OVERHEIDop.versieInformatie"/>
  </office:meta>
</office:document-meta>
</file>