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72 Het uitbreiden en remodelen McDonald's restaurant Drachten - Omloop 54, 9201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72 Het uitbreiden en remodelen McDonald's restaurant Drachten, Omloop 54, 9201CC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40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Omloop 54, 9201CC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72 Het uitbreiden en remodelen McDonald's restaurant Drachten - Omloop 54, 9201CC Drach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57</meta:user-defined>
    <meta:user-defined meta:name="OVERHEIDop.GmbID/DC.identifier">gmb-2021-474057</meta:user-defined>
    <meta:user-defined meta:name="OVERHEIDop.versieInformatie"/>
  </office:meta>
</office:document-meta>
</file>