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ulianalaan 3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ulianalaan 3 te Baarn</text:span> (3743 JG) het wijzigen van het monument (21 december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405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Julianalaan 3 Baar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055</meta:user-defined>
    <meta:user-defined meta:name="OVERHEIDop.GmbID/DC.identifier">gmb-2021-474055</meta:user-defined>
    <meta:user-defined meta:name="OVERHEIDop.versieInformatie"/>
  </office:meta>
</office:document-meta>
</file>