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leeklaan 127 Leeuwarden,  (11044087) Afghan Fresh, verzenddatum 05-0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13 579808</meta:user-defined>
    <meta:user-defined meta:name="DC.title">Verleende exploitatievergunning Bleeklaan 127 Leeuwarden,  (11044087) Afghan Fresh, verzenddatum 05-02-2021.</meta:user-defined>
    <meta:user-defined meta:name="OVERHEID.PostcodeHuisnummer/OVERHEIDop.postcodeHuisnummer">8921HA 127</meta:user-defined>
    <meta:user-defined meta:name="OVERHEIDop.straatnaam">Bleeklaa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05</meta:user-defined>
    <meta:user-defined meta:name="OVERHEIDop.GmbID/DC.identifier">gmb-2021-47405</meta:user-defined>
    <meta:user-defined meta:name="OVERHEIDop.versieInformatie"/>
  </office:meta>
</office:document-meta>
</file>