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patio terras pergola met voorzien van windschermen en zonwering, Westerschelde 370, 2721N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4636</text:p>
            <text:p text:style-name="common-al">Het product:omgevingsvergunning</text:p>
            <text:p text:style-name="common-al">De omschrijving van de zaak:het plaatsen van een patio terras pergola met voorzien van windschermen en zonwering</text:p>
            <text:p text:style-name="common-al">De ontvangstdatum van de zaak:5 november 2021</text:p>
            <text:p text:style-name="common-al">De globale locatie:Westerschelde 370, 2721NN Zoetermeer</text:p>
            <text:p text:style-name="common-al">
            <text:span text:style-name="nadrukvet">Besluitgegevens</text:span>
          </text:p>
            <text:p text:style-name="common-al">De besluitdatum:20 dec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404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4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04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sterschelde 370, 2721NN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patio terras pergola met voorzien van windschermen en zonwering, Westerschelde 370, 2721NN Zoeterme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4047</meta:user-defined>
    <meta:user-defined meta:name="OVERHEIDop.GmbID/DC.identifier">gmb-2021-474047</meta:user-defined>
    <meta:user-defined meta:name="OVERHEIDop.versieInformatie"/>
  </office:meta>
</office:document-meta>
</file>