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de Verordening sociaal domein Huizen 2018</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6 december 2021,</text:p>
            <text:p text:style-name="al"/>
            <text:p text:style-name="al">gelezen het voorstel van burgemeester en wethouders d.d. 30 november 2021; </text:p>
            <text:p text:style-name="al">agendapunt 7.5.</text:p>
            <text:p text:style-name="al"/>
            <text:p text:style-name="al">b e s l u i t :</text:p>
            <text:p text:style-name="al"/>
            <text:p text:style-name="al">tot het per 1-1-2022 als volgt wijzigen van de Verordening sociaal domein Huiz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Artikel 7.2.1 lid 3 onder f komt als volgt te luiden: </text:p>
            <text:p text:style-name="al">“een persoonsgebonden budget voor het gebruik van een (rolstoel)taxi/individueel taxivervoer bedraagt het in de regio gangbare toepasselijke tarief, uitgaande van maximaal 1500 kilometer per jaar;”</text:p>
            <text:p text:style-name="al"/>
            <text:p text:style-name="al">B</text:p>
            <text:p text:style-name="al">Artikel 7.2.1 lid 5 komt als volgt te luiden: </text:p>
            <text:p text:style-name="al">“Voor het gebruik van het collectief vraagafhankelijk vervoer wordt aan de reiziger een bijdrage per rit gevraagd. De hoogte van de reizigersbijdrage is te vergelijken met de kosten die een reiziger maakt bij het gebruik van openbaar vervoer.”</text:p>
            <text:p text:style-name="al"/>
            <text:p text:style-name="al">C</text:p>
            <text:p text:style-name="al">Artikel 7.5.2 Tegemoetkoming meerkosten personen met een beperking of chronische problemen, komt te vervallen.</text:p>
            <text:p text:style-name="al"/>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40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Sociale zekerheid | Organisatie en beleid</meta:user-defined>
    <meta:user-defined meta:name="DC.source">Wmo, artt. 2.1.3 t/m 2.1.7, 2.3.6, 2.6.6</meta:user-defined>
    <meta:user-defined meta:name="DC.source">Jeugdwet, artt. 2.9, 2.10, 2.12, 8.1.1</meta:user-defined>
    <meta:user-defined meta:name="DC.source">Participatiewet, artt. 6, 8, 8a, 8b en 47</meta:user-defined>
    <meta:user-defined meta:name="DC.source">Wet primair onderwijs, art. 4</meta:user-defined>
    <meta:user-defined meta:name="DC.source">Wet op het voortgezet onderwijs, art. 4</meta:user-defined>
    <meta:user-defined meta:name="DC.source">Wet op de expertisecentra, art. 4</meta:user-defined>
    <meta:user-defined meta:name="DC.source">IOAW, art. 35</meta:user-defined>
    <meta:user-defined meta:name="DC.source">IOAZ, art. 35</meta:user-defined>
    <meta:user-defined meta:name="DC.source">artikel 2 van de Wet gemeentelijke schuldhulpverlening]|[1.0:c:BWBR0031331&amp;artikel=2&amp;g=2021-01-01</meta:user-defined>
    <meta:user-defined meta:name="DC.source">artikel 4a van de Wet gemeentelijke schuldhulpverlening]|[1.0:c:BWBR0031331&amp;artikel=4a&amp;g=2021-01-01</meta:user-defined>
    <meta:user-defined meta:name="DCTERMS.alternative">Verordening sociaal domein gemeente Huizen 2018</meta:user-defined>
    <dc:language>nl</dc:language>
    <meta:user-defined meta:name="OVERHEIDop.locatietype/OVERHEIDop.gebiedsmarkering">Gemeente</meta:user-defined>
    <meta:user-defined meta:name="DC.title">Verordening van de gemeenteraad van de gemeente Huizen houdende regels omtrent het sociaal domein (Verordening sociaal domein gemeente Huizen 2018)</meta:user-defined>
    <meta:user-defined meta:name="DCTERMS.W3CDTF/DCTERMS.available">2021-12-28</meta:user-defined>
    <meta:user-defined meta:name="DCTERMS.W3CDTF/OVERHEIDop.jaargang">2021</meta:user-defined>
    <meta:user-defined meta:name="OVERHEIDop.publicationIssue">474046</meta:user-defined>
    <meta:user-defined meta:name="OVERHEIDop.betreftRegeling">CVDR487509_4</meta:user-defined>
    <meta:user-defined meta:name="xs:date/OVERHEIDop.startdatum">2022-01-01</meta:user-defined>
    <meta:user-defined meta:name="OVERHEIDop.GmbID/DC.identifier">gmb-2021-474046</meta:user-defined>
    <meta:user-defined meta:name="OVERHEIDop.versieInformatie"/>
  </office:meta>
</office:document-meta>
</file>