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aanpassen van de entree winkel en een extra huisnummer, Schepenenveld 46, 2722BR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21 december 2021 een besluit verzonden op de aanvraag met zaaknummer 2021-004892 voor het aanpassen van de entree winkel en een extra huisnummer op locatie Schepenenveld 46, 2722BR Zoetermeer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‘Online regelen’ op <text:a xlink:href="http://www.zoetermeer.nl" xlink:type="simple">www.zoetermeer.nl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474041</text:span><text:line-break/><text:date style:data-style-name="dag" text:fixed="true" text:date-value="2021-12-24"/><text:line-break/><text:date style:data-style-name="jaar" text:fixed="true" text:date-value="2021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4041</text:span><text:date style:data-style-name="nicedate" text:fixed="true" text:date-value="2021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4041</text:span><text:date style:data-style-name="nicedate" text:fixed="true" text:date-value="2021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Schepenenveld 46, 2722BR Zoetermeer</meta:user-defined>
    <dc:language>nl</dc:language>
    <meta:user-defined meta:name="OVERHEIDop.locatietype/OVERHEIDop.gebiedsmarkering">Punt</meta:user-defined>
    <meta:user-defined meta:name="DC.title">Kennisgeving besluit omgevingsvergunning voor het aanpassen van de entree winkel en een extra huisnummer, Schepenenveld 46, 2722BR Zoetermeer</meta:user-defined>
    <meta:user-defined meta:name="DCTERMS.W3CDTF/DCTERMS.available">2021-12-24</meta:user-defined>
    <meta:user-defined meta:name="DCTERMS.W3CDTF/OVERHEIDop.jaargang">2021</meta:user-defined>
    <meta:user-defined meta:name="OVERHEIDop.publicationIssue">474041</meta:user-defined>
    <meta:user-defined meta:name="OVERHEIDop.GmbID/DC.identifier">gmb-2021-474041</meta:user-defined>
    <meta:user-defined meta:name="OVERHEIDop.versieInformatie"/>
  </office:meta>
</office:document-meta>
</file>