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Prins Hendrikstraat 2h Leeuwarden,  (11042565) Prins Heerlijk, verzenddatum 02-0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6.429 579255.651</meta:user-defined>
    <meta:user-defined meta:name="DC.title">Verleende exploitatievergunning Prins Hendrikstraat 2h Leeuwarden,  (11042565) Prins Heerlijk, verzenddatum 02-02-2021.</meta:user-defined>
    <meta:user-defined meta:name="OVERHEID.PostcodeHuisnummer/OVERHEIDop.postcodeHuisnummer">8911BK 2</meta:user-defined>
    <meta:user-defined meta:name="OVERHEIDop.straatnaam">Prins Hendrikstraat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04</meta:user-defined>
    <meta:user-defined meta:name="OVERHEIDop.GmbID/DC.identifier">gmb-2021-47404</meta:user-defined>
    <meta:user-defined meta:name="OVERHEIDop.versieInformatie"/>
  </office:meta>
</office:document-meta>
</file>