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houten damwand, Mahatma Gandhisingel 70, 2719C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december 2021 een besluit verzonden op de aanvraag met zaaknummer 2021-002606 voor het plaatsen van een houten damwand op locatie Mahatma Gandhisingel 70, 2719C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403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3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3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hatma Gandhisingel 70, 2719CT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houten damwand, Mahatma Gandhisingel 70, 2719CT Zoeterme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037</meta:user-defined>
    <meta:user-defined meta:name="OVERHEIDop.GmbID/DC.identifier">gmb-2021-474037</meta:user-defined>
    <meta:user-defined meta:name="OVERHEIDop.versieInformatie"/>
  </office:meta>
</office:document-meta>
</file>