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ggenseveld 1 in Ulft (W-2021-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46 - Heggenseveld 1 in Ulft, handelen in strijd met regels ruimtelijk ordening: ophogen van aantal bewoners tijdelijke bewoning in een voormalige school, aanvraag ontvangen 21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40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eggenseveld 1 in Ulft (W-2021-0846)</meta:user-defined>
    <dc:language>nl</dc:language>
    <meta:user-defined meta:name="OVERHEIDop.locatietype/OVERHEIDop.gebiedsmarkering">Adres</meta:user-defined>
    <meta:user-defined meta:name="DC.title">Aanvraag omgevingsvergunning, Heggenseveld 1 in Ulft (W-2021-0846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36</meta:user-defined>
    <meta:user-defined meta:name="OVERHEIDop.GmbID/DC.identifier">gmb-2021-474036</meta:user-defined>
    <meta:user-defined meta:name="OVERHEIDop.versieInformatie"/>
  </office:meta>
</office:document-meta>
</file>