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ZB-kor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burgemeester en wethouder van 9 november 2021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ZB-korting voor eigenaren woningen, eigenaren niet-woning en gebruikers niet-woningen vast te stellen op respectievelijk 0,0111%, 0,0228% en 0,0178% van de WOZ-waar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1 dec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0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7195</meta:user-defined>
    <meta:user-defined meta:name="DCTERMS.alternative">Besluit OZB-korting </meta:user-defined>
    <dc:language>nl</dc:language>
    <meta:user-defined meta:name="OVERHEIDop.locatietype/OVERHEIDop.gebiedsmarkering">Gemeente</meta:user-defined>
    <meta:user-defined meta:name="DC.title">Besluit OZB-kort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32</meta:user-defined>
    <meta:user-defined meta:name="OVERHEIDop.betreftRegeling">CVDR669244_1</meta:user-defined>
    <meta:user-defined meta:name="xs:date/OVERHEIDop.startdatum">2022-01-01</meta:user-defined>
    <meta:user-defined meta:name="OVERHEIDop.GmbID/DC.identifier">gmb-2021-474032</meta:user-defined>
    <meta:user-defined meta:name="OVERHEIDop.versieInformatie"/>
  </office:meta>
</office:document-meta>
</file>