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9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 b e s l u i t:</text:p>
            <text:p text:style-name="al"/>
            <text:p text:style-name="al"/>
            <text:p text:style-name="al">vast te stellen de volgende:</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spoedaanvraag: een aanvraag die buiten de reguliere, wettelijke, termijn wordt ingediend en die met spoed moet worden behand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 </text:p>
              </text:list-item>
              <text:list-item text:style-override="id1-3-2-2-6-3">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text:p>
              </text:list-item>
              <text:list-item text:style-override="id1-3-2-2-7-3">
                <text:number>2.</text:number>
                <text:p text:style-name="al">In afwijking van artikel 9, eerste lid, van de Invorderingswet 1990 moeten de overige leges worden betaald ingeval de kennisgeving als bedoeld in artikel 6:</text:p>
                <text:list text:style-name="id1-3-2-2-7-3-3">
                  <text:list-item text:style-override="id1-3-2-2-7-3-3-1">
                    <text:number>b.</text:number>
                    <text:p text:style-name="al">mondeling of digitaal wordt gedaan, op het moment van het doen van de kennisgeving;</text:p>
                  </text:list-item>
                  <text:list-item text:style-override="id1-3-2-2-7-3-3-2">
                    <text:number>c.</text:number>
                    <text:p text:style-name="al">schriftelijk wordt gedaan, op het moment van uitreiken van de kennisgeving, dan wel in geval van toezending daarvan, binnen één maand na de dagtekening van de kennisgeving;</text:p>
                  </text:list-item>
                  <text:list-item text:style-override="id1-3-2-2-7-3-3-3">
                    <text:number>d.</text:number>
                    <text:p text:style-name="al">langs elektronische weg in het aanvraagproces wordt gedaan onverwijld, dan wel als die mogelijkheid wordt geboden binnen één maand na het indienen van de aanvraag langs elektronische we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onderdeel 1.4 (papieren verstrekking uit Basisregistratie personen);</text:p>
                  </text:list-item>
                  <text:list-item text:style-override="id1-3-2-2-10-3-3-3-4">
                    <text:number>4.</text:number>
                    <text:p text:style-name="al">onderdeel 1.9.1 (verklaring omtrent het gedrag);</text:p>
                  </text:list-item>
                  <text:list-item text:style-override="id1-3-2-2-10-3-3-3-5">
                    <text:number>5.</text:number>
                    <text:p text:style-name="al">hoofdstuk 16 (kansspelen);</text:p>
                  </text:list-item>
                </text:list>
              </text:list-item>
              <text:list-item text:style-override="id1-3-2-2-10-3-4">
                <text:number>d.</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5 december 2020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item text:style-override="id1-3-2-2-12-4">
                <text:number>3.</text:number>
                <text:p text:style-name="al">De in hoofdstuk 1 van titel 2 van de tarieventabel genoemde NEN-normen worden bekendgemaakt door terinzagelegging bij de publieksbalie van de gemeente.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raadsvergadering van 21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Titel 1 Algemene dienstverlening</text:span>
        </text:p>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partnerschapregistratie of de omzetting van een geregistreerd partnerschap in een huwelijk op andere tijd en wijze dan ingevolge artikel 4 van de Wet rechten burgerlijke stand voor kosteloze huwelijksvoltrekking en partnerschapsregistratie op maandagmorgen voor 9.00 en 9.30 uur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Flitsvoltrekking op dinsdag-, woensdag-, donderdag- en vrijdagochtend om 10.00 uur en 11.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nsdag en woensd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nderdag en vrijda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8.30 uur tot 19.00 uur</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van 8.30 uur tot 19.00 uur</text:p>
                </table:table-cell>
                <table:table-cell table:style-name="cell_frame_all" table:number-rows-spanned="1" table:number-columns-spanned="1">
                  <text:p text:style-name="table_al">€ 900,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f een algemeen erkende feestdag van 8.30 uur tot 19.00 uur</text:p>
                </table:table-cell>
                <table:table-cell table:style-name="cell_frame_all" table:number-rows-spanned="1" table:number-columns-spanned="1">
                  <text:p text:style-name="table_al">€ 1.024,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de voltrekking van een huwelijk, partnerschapsregistratie of de omzetting van een geregistreerd partnerschap in een huwelijk plaatsvindt op andere tijdstippen dan genoemd onder artikel 1.1.1.2 tot en met artikel 1.1.1.4 wordt het tarief verhoogd met:</text:p>
                </table:table-cell>
                <table:table-cell table:style-name="cell_frame_all" table:number-rows-spanned="1" table:number-columns-spanned="1">
                  <text:p text:style-name="table_al">€ 248,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genoemd in de subonderdelen 1.1.1.2 tot en met 1.1.1.4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ls voor de huwelijksvoltrekking op verzoek van het bruidspaar eenmalig een buitengewone ambtenaar van de burgerlijke stand moet worden benoemd zonder beëdiging</text:p>
                </table:table-cell>
                <table:table-cell table:style-name="cell_frame_all" table:number-rows-spanned="1" table:number-columns-spanned="1">
                  <text:p text:style-name="table_al">€ 88,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als voor de huwelijksvoltrekking op verzoek van het bruidspaar eenmalig een buitengewone ambtenaar van de burgerlijke stand moet worden benoemd met beëdiging</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als de huwelijksvoltrekking op verzoek van het bruidspaar op een eigen gekozen trouwlocatie plaats vindt</text:p>
                </table:table-cell>
                <table:table-cell table:style-name="cell_frame_all" table:number-rows-spanned="1" table:number-columns-spanned="1">
                  <text:p text:style-name="table_al">€ 91,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nneer bij de voltrekking van een huwelijk of registratie van een partnerschap een ambtenaar van de gemeente op verzoek optreedt als getuige volgens art. 1:63 BW, dan bedraagt het tarief per ambtenaar</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bij een kosteloze voltrekking, omzetting of een flitsvoltrekk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uittreksel of afschrift van een akte van de burgerlijke stand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meertalig formulier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meertalig formulier van een uittreksel of afschrift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voor afgifte van een attestatie de vita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annuleren van een gemaakte reservering genoemd onder artikel 1.1.1.1 tot en met artikel 1.1.1.5 en onder artikel 1.1.7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óór melding huwelijk/partnerschapsregistratie of omzetting van een geregistreerd partnerschap in een huwelijk</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ná melding huwelijk/partnerschapsregistratie</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dministratief) omzetten van een geregistreerd partnerschap in een huwelijk aan de balie</text:p>
                </table:table-cell>
                <table:table-cell table:style-name="cell_frame_all" table:number-rows-spanned="1" table:number-columns-spanned="1">
                  <text:p text:style-name="table_al">€ 46,50</text:p>
                </table:table-cell>
              </table:table-row>
            </table:table>
            <text:p text:style-name="table_bottom"/>
          </text:section>
          <text:p text:style-name="al"/>
          <text:p text:style-name="al">
          <text:span text:style-name="nadrukvet">Hoofdstuk 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een spoedlevering van de onder 2.1.1.1 t/m 2.1.1.4 genoemde documenten worden de betreffende tarieven verhoogd met de toeslag zoals die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worden bij spoedlevering de tarieven, genoemd in 2.2.2.1 en 2.2.2.2, vermeerderd met de toeslag zoals die is opgenomen in artikel 6 van het Besluit paspoortgel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het afgeven, vernieuwen of omwisselen van een rijbewijs geldt het tarief zoals dat is opgenomen in het Regelement rijbewijzen artikel 104b vermeerderd met de rijkskostencomponent (het bedrag dat de gemeenten moeten afdragen aan de Dienst Wegverkeer als vergoeding van de productiekosten van het rijbewijs), afgerond naar beneden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het afgeven, vernieuwen of omwisselen van een rijbewijs via de Rijksdienst voor het Wegverkeer geldt het tarief zoals dat is opgenomen in het Reglement rijbewijzen artikel 104b vermeerderd met de rijkskostencomponent, afgerond naar beneden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an een spoedlevering van de onder 1.3.1.1 en 1.3.1.2 genoemde documenten wordt het legesbedrag verhoogd met het bedrag conform de door het Ministerie van Infrastructuur en Waterstaat goedgekeurde RDW-rijbewijstarieven, afgerond naar beneden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de afgifte van een gezondheidsverklaring geldt het door het CBR vastgestelde tarief</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gemeentelijke basisadministratie persoonsgegevens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subonderdeel bedraagt het tarief voor het in behandeling nemen van een aanvraag tot het verstrekken van gegevens als bedoeld in artikel 10, tweede lid, van het Besluit Basisregistratie Person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 registratie Personen, voor ieder daaraan besteed kwartier:</text:p>
                </table:table-cell>
                <table:table-cell table:style-name="cell_frame_all" table:number-rows-spanned="1" table:number-columns-spanned="1">
                  <text:p text:style-name="table_al">€ 24,30</text:p>
                </table:table-cell>
              </table:table-row>
            </table:table>
            <text:p text:style-name="table_bottom"/>
          </text:section>
          <text:p text:style-name="al"/>
          <text:p text:style-name="al">
          <text:span text:style-name="nadrukvet">Hoofdstuk 5 Verstrekkingen uit het Kiezersregister (niet opgenomen)</text:span>
        </text:p>
          <text:p text:style-name="al"/>
          <text:p text:style-name="al">
          <text:span text:style-name="nadrukvet">Hoofdstuk 6 Vervallen</text:span>
        </text:p>
          <text:p text:style-name="al"/>
          <text:p text:style-name="al">
          <text:span text:style-name="nadrukvet">Hoofdstuk 7 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Vastgoedinformatie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Inzage in de digitale registratie is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gewaarmerkt afschrift uit de registratie, per Wkpb-beslui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on)belastverklaring uit de registratie, per perceel</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gewaarmerkt afschrift uit het register, per Wkpb-beslui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Het tarief bedraagt voor het in behandeling nemen van een verzoek om informatie uit het Kadastraal register via Kadaster On-L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voor een kadastraal bericht/uittreksel</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voor een kadastraal bericht/uittreksel persoon, per object</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1">
                  <text:p text:style-name="table_al">voor een uittreksel kadastrale kaart</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8.1.5.4</text:p>
                </table:table-cell>
                <table:table-cell table:style-name="cell_frame_all" table:number-rows-spanned="1" table:number-columns-spanned="1">
                  <text:p text:style-name="table_al">het tarief genoemd in de subonderdelen 1.8.1.5.1 tot en met 1.8.1.5.3 wordt vermeerderd met een toeslag voor het verstrekken van informatie uit en over niet gemeentelijke beperkingen per besteed kwartier</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1">
                  <text:p text:style-name="table_al">Voor het geven van toelichting op Wkpb-besluiten per besteed kwartier</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4</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able:table-row>
            </table:table>
            <text:p text:style-name="table_bottom"/>
          </text:section>
          <text:p text:style-name="al"/>
          <text:p text:style-name="al">
          <text:span text:style-name="nadrukvet">Hoofdstuk 9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een verklaring omtrent het gedrag geldt het vastgestelde rijks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 5,60</text:p>
                </table:table-cell>
              </table:table-row>
            </table:table>
            <text:p text:style-name="table_bottom"/>
          </text:section>
          <text:p text:style-name="al"/>
          <text:p text:style-name="al">
          <text:span text:style-name="nadrukvet">Hoofdstuk 10 Gemeentearchief</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11 Huisvestingswet (niet opgenomen)</text:span>
        </text:p>
          <text:p text:style-name="al"/>
          <text:p text:style-name="al">
          <text:span text:style-name="nadrukvet">Hoofdstuk 12 Leegstandwet</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per object</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ij de aanvraag voor meerdere objecten maximaal</text:p>
                </table:table-cell>
                <table:table-cell table:style-name="cell_frame_all" table:number-rows-spanned="1" table:number-columns-spanned="1">
                  <text:p text:style-name="table_al">€ 145,4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2" table:number-columns-spanned="1">
                  <text:p text:style-name="table_al">1.12.</text:p>
                </table:table-cell>
                <table:table-cell table:style-name="cell_frame_all" table:number-rows-spanned="1" table:number-columns-spanned="1">
                  <text:p text:style-name="table_al">Indien aanvragen als bedoeld in de subonderdelen 1.12.1.1 en 1.12.1.3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able:table-row>
            </table:table>
            <text:p text:style-name="table_bottom"/>
          </text:section>
          <text:p text:style-name="al"/>
          <text:p text:style-name="al">
          <text:span text:style-name="nadrukvet">Hoofdstuk 13 Gemeentegarantie (niet opgenomen)</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aarvan vergunning geldt voor een periode van meer dan vier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aarvan vergunning geldt voor een periode van meer dan vier jaar of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93,70</text:p>
                </table:table-cell>
              </table:table-row>
            </table:table>
            <text:p text:style-name="table_bottom"/>
          </text:section>
          <text:p text:style-name="al"/>
          <text:p text:style-name="al">
          <text:span text:style-name="nadrukvet">Hoofdstuk 17 Kabels en leiding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482,5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an minder ingrijpende aard</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voor spoedeisende werkzaamheden als bedoeld in de Algemene verordening ondergrondse infrastructuren (AVOI)</text:p>
                </table:table-cell>
                <table:table-cell table:style-name="cell_frame_all" table:number-rows-spanned="1" table:number-columns-spanned="1">
                  <text:p text:style-name="table_al">€ 104,40</text:p>
                </table:table-cell>
              </table:table-row>
            </table:table>
            <text:p text:style-name="table_bottom"/>
          </text:section>
          <text:p text:style-name="al"/>
          <text:p text:style-name="al">
          <text:span text:style-name="nadrukvet">Hoofdstuk 18 Verkeer en vervoer</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lengen van een gehandicaptenparkeerkaart</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Aanvraag van een gehandicaptenparkeerkaart</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Aanbrengen van een gehandicaptenparkeerplaats inclusief onderbord met kenteken</text:p>
                </table:table-cell>
                <table:table-cell table:style-name="cell_frame_all" table:number-rows-spanned="1" table:number-columns-spanned="1">
                  <text:p text:style-name="table_al">€ 272,2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Aanbrengen van een nieuw onderbord</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tot het verkrijgen van een aanstelling als verkeersregelaar</text:p>
                </table:table-cell>
                <table:table-cell table:style-name="cell_frame_all" table:number-rows-spanned="1" table:number-columns-spanned="1">
                  <text:p text:style-name="table_al">€ 8,20</text:p>
                </table:table-cell>
              </table:table-row>
            </table:table>
            <text:p text:style-name="table_bottom"/>
          </text:section>
          <text:p text:style-name="al"/>
          <text:p text:style-name="al">
          <text:span text:style-name="nadrukvet">Hoofdstuk 19 Divers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als bedoeld in artikel 4:15 van de Algemene plaatselijke verordening (handelsreclame)</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als voor een vergunning bedoeld in subonderdeel 1.19.1.1 een advies van de Gelderse Welstandcommissie moet worden uitgebracht, wordt het in subonderdeel 1.19.1.1 genoemde bedrag per adviesaanvraag verhoogd met: </text:p>
                </table:table-cell>
                <table:table-cell table:style-name="cell_frame_all" table:number-rows-spanned="1" table:number-columns-spanned="1">
                  <text:p text:style-name="table_al">€ 50,1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scans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 of kleiner, per bladzijde (zowel enkel- als dubbelzijdig)</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 per pagina (zowel enkel- als dubb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opieën van (een deel van) een tekening of calque per pagina</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plottertekening</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digitaal kaartmateriaal op een digitale gegevensdrager</text:p>
                </table:table-cell>
                <table:table-cell table:style-name="cell_frame_all" table:number-rows-spanned="1" table:number-columns-spanned="1">
                  <text:p text:style-name="table_al">€ 180,95</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zowel enkel- als dubbelzijdig)</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Het tarief voor het maken van een fotokopie van niet ambtelijke stukken, zonder ambtelijke hulp, op het daartoe aangewezen fotokopieerapparaat in publiekswinkel bedraag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Het tarief bedraagt voor het op verzoek doen van naspeuringen in het gemeentelijk kadaster voor ieder daaraan besteed kwartier </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19.2.10</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vergunning of ontheffing als bedoeld in de Algemene plaatselijke verordening voor zover daar niet elders in deze tabel of in een andere wettelijke regeling een tarief is opgenomen</text:p>
                </table:table-cell>
                <table:table-cell table:style-name="cell_frame_all" table:number-rows-spanned="1" table:number-columns-spanned="1">
                  <text:p text:style-name="table_al">€ 24,30</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span text:style-name="nadrukvet">Hoofdstuk 1 Begripsomschrijvingen</text:spa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2" table:number-columns-spanned="1">
                  <text:p text:style-name="table_al">2.1.1.1</text:p>
                </table:table-cell>
                <table:table-cell table:style-name="cell_frame_all" table:number-rows-spanned="1" table:number-columns-spanned="1">
                  <text:p text:style-name="table_al">
                    <text:span text:style-name="nadrukvet">Aanlegkosten</text:span>:</text:p>
                </table:table-cell>
              </table:table-row>
              <table:table-row table:style-name="row">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2" table:number-columns-spanned="1">
                  <text:p text:style-name="table_al">2.1.1.2</text:p>
                </table:table-cell>
                <table:table-cell table:style-name="cell_frame_all" table:number-rows-spanned="1" table:number-columns-spanned="1">
                  <text:p text:style-name="table_al">
                    <text:span text:style-name="nadrukvet">bouwkosten</text:span>:</text:p>
                </table:table-cell>
              </table:table-row>
              <table:table-row table:style-name="row">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geraamde bouwkosten niet meer bedragen dan € 10.000,--</text:p>
                </table:table-cell>
                <table:table-cell table:style-name="cell_frame_all" table:number-rows-spanned="1" table:number-columns-spanned="1">
                  <text:p text:style-name="table_al">€ 195,4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ls de geraamde bouwkosten meer bedragen dan € 10.000,--</text:p>
                </table:table-cell>
                <table:table-cell table:style-name="cell_frame_all" table:number-rows-spanned="1" table:number-columns-spanned="1">
                  <text:p text:style-name="table_al">€ 325,7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ls alleen aan de welstand wordt getoetst</text:p>
                </table:table-cell>
                <table:table-cell table:style-name="cell_frame_all" table:number-rows-spanned="1" table:number-columns-spanned="1">
                  <text:p text:style-name="table_al">€ 54,50</text:p>
                </table:table-cell>
              </table:table-row>
            </table:table>
            <text:p text:style-name="table_bottom"/>
          </text:section>
          <text:p text:style-name="al"/>
          <text:p text:style-name="al">
          <text:span text:style-name="nadrukvet">Hoofdstuk 3 Omgevingsvergunnin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 Bouwbesluit/Bouw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voor de toetsing van de aanvraag aan het Bouwbesluit en Bouwverordenin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2" table:number-columns-spanned="1">
                  <text:p text:style-name="table_al">2,53%</text:p>
                </table:table-cell>
              </table:table-row>
              <table:table-row table:style-name="row">
                <table:table-cell table:style-name="cell_frame_all" table:number-rows-spanned="1" table:number-columns-spanned="1">
                  <text:p text:style-name="table_al">van de bouwkosten, maar met een minimum van € 23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2" table:number-columns-spanned="1">
                  <text:p text:style-name="table_al">2,11%</text:p>
                </table:table-cell>
              </table:table-row>
              <table:table-row table:style-name="row">
                <table:table-cell table:style-name="cell_frame_all" table:number-rows-spanned="1" table:number-columns-spanned="1">
                  <text:p text:style-name="table_al">van de bouwkosten, maar met een minimum van € 4.822,--</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2" table:number-columns-spanned="1">
                  <text:p text:style-name="table_al">1,94%</text:p>
                </table:table-cell>
              </table:table-row>
              <table:table-row table:style-name="row">
                <table:table-cell table:style-name="cell_frame_all" table:number-rows-spanned="1" table:number-columns-spanned="1">
                  <text:p text:style-name="table_al">van de bouwkosten maar met een minimum van € 10.056,--</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2" table:number-columns-spanned="1">
                  <text:p text:style-name="table_al">1,86%</text:p>
                </table:table-cell>
              </table:table-row>
              <table:table-row table:style-name="row">
                <table:table-cell table:style-name="cell_frame_all" table:number-rows-spanned="1" table:number-columns-spanned="1">
                  <text:p text:style-name="table_al">van de bouwkosten, maar met een minimum van € 18.532,--</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2" table:number-columns-spanned="1">
                  <text:p text:style-name="table_al">1,79%</text:p>
                </table:table-cell>
              </table:table-row>
              <table:table-row table:style-name="row">
                <table:table-cell table:style-name="cell_frame_all" table:number-rows-spanned="1" table:number-columns-spanned="1">
                  <text:p text:style-name="table_al">van de bouwkosten, maar met een minimum van € 35.380,--</text:p>
                </table:table-cell>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2" table:number-columns-spanned="1">
                  <text:p text:style-name="table_al">1,69%</text:p>
                </table:table-cell>
              </table:table-row>
              <table:table-row table:style-name="row">
                <table:table-cell table:style-name="cell_frame_all" table:number-rows-spanned="1" table:number-columns-spanned="1">
                  <text:p text:style-name="table_al">van de bouwkosten, maar met een minimum van € 84.766,-- en een maximum van € 169.533,--</text:p>
                </table:table-cell>
              </table:table-row>
              <table:table-row table:style-name="row">
                <table:table-cell table:style-name="cell_frame_all" table:number-rows-spanned="5" table:number-columns-spanned="1">
                  <text:p text:style-name="table_al">2.3.1.a</text:p>
                </table:table-cell>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bouwactiviteit en toetsing aan het bestemmingsplan moet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nden wordt het overeenkomstig sub onderdeel 2.3.1.1. berek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ag verhoogd met een tarief v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a</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bouwactiviteit en toetsing aan het Bouwbesluit moet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nd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a</text:p>
                </table:table-cell>
                <table:table-cell table:style-name="cell_frame_all" table:number-rows-spanned="1" table:number-columns-spanned="1">
                  <text:p text:style-name="table_al">indien de bouwkosten minder dan € 200.000 bedragen van de bouwkosten</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2.3.1.1.2.a</text:p>
                </table:table-cell>
                <table:table-cell table:style-name="cell_frame_all" table:number-rows-spanned="1" table:number-columns-spanned="1">
                  <text:p text:style-name="table_al">indien de bouwkosten € 200.000 tot € 500.000 bedragen van de bouwkosten</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2.3.1.1.3.a</text:p>
                </table:table-cell>
                <table:table-cell table:style-name="cell_frame_all" table:number-rows-spanned="1" table:number-columns-spanned="1">
                  <text:p text:style-name="table_al">indien de bouwkosten € 500.000 tot € 1.000.000 bedragen van de bouwkosten</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2.3.1.1.4.a</text:p>
                </table:table-cell>
                <table:table-cell table:style-name="cell_frame_all" table:number-rows-spanned="1" table:number-columns-spanned="1">
                  <text:p text:style-name="table_al">indien de bouwkosten € 1.000.000 tot € 2.000.000 bedragen van de bouwkosten</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2.3.1.1.5.a</text:p>
                </table:table-cell>
                <table:table-cell table:style-name="cell_frame_all" table:number-rows-spanned="1" table:number-columns-spanned="1">
                  <text:p text:style-name="table_al">indien de bouwkosten € 2.000.000 tot € 5.000.000 bedragen van de bouwkosten</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2.3.1.1.6.a</text:p>
                </table:table-cell>
                <table:table-cell table:style-name="cell_frame_all" table:number-rows-spanned="1" table:number-columns-spanned="1">
                  <text:p text:style-name="table_al">indien de bouwkosten € 5.000.000 of meer bedragen van de bouwkosten</text:p>
                </table:table-cell>
                <table:table-cell table:style-name="cell_frame_all" table:number-rows-spanned="1" table:number-columns-spanned="1">
                  <text:p text:style-name="table_al">0,57%</text:p>
                </table:table-cell>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bouwactiviteit en toetsing aan welstandcriteria moet plaatsvinden wordt het overeenkomstig subonderdeel 2.3.1.1 of 2. berekende bedra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 geval van geraamde bouwkosten van € 1,-- tot en met € 500.000,-- plus van het gedeelte van de bouwsom</text:p>
                </table:table-cell>
                <table:table-cell table:style-name="cell_frame_all" table:number-rows-spanned="1" table:number-columns-spanned="1">
                  <text:p text:style-name="table_al">1,9‰ met minimum van €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van geraamde bouwkosten van € 500.001,-- tot en met € 1.000.000,-- plus van het gedeelte van de bouwsom</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van geraamde bouwkosten van € 1.000.001,-- tot en met € 2.500.000,-- plus van het gedeelte van de bouwsom</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van geraamde bouwkosten van € 2.500.001,-- tot en met € 5.000.000,-- plus van het gedeelte van de bouwsom</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5.000.001,-- en me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2" table:number-columns-spanned="1">
                  <text:p text:style-name="table_al">2.3.1.2.2</text:p>
                </table:table-cell>
                <table:table-cell table:style-name="cell_frame_all" table:number-rows-spanned="1" table:number-columns-spanned="1">
                  <text:p text:style-name="table_al">voor woningbouw van één en hetzelfde type welke in één comple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rden uitgevo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1 t/m 5 gelijke woningen: tarief volgens subonderdeel 2.3.1.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6 t/m 10 gelijke woningen: tarief volgens subonderdeel 2.3.1.2.1 over bouwsom van 5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11 t/m 20 gelijke woningen: tarief volgens subonderdeel 2.3.1.2.1 over bouwsom van 6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21 t/m 30 gelijke woningen: tarief volgens subonderdeel 2.3.1.2.1 over bouwsom van 8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31 t/m 40 gelijke woningen: tarief volgens subonderdeel 2.3.1.2.1 over bouwsom van 10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41 t/m 50 gelijke woningen: tarief volgens subonderdeel 2.3.1.2.1 over bouwsom van 12 woningen;</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etage-, galerijwoningen en dergelijke worden als één bouwblo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ouwd. Het tarief wordt dan berekend naar de totale bouw­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et bouwblok.</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2.3</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stand + 1 extra discipline: 1,8 x het tarief genoemd in subonderdeel 2.3.1.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stand + meerdere extra disciplines: 2,2 x het tarief genoemd in subonderdeel 2.3.1.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Geschreven adviezen vooroverleg n.a.v. een commissievergadering of een mandaatbehandeling (bedrag wordt berekend bij de definitieve aanvra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2"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97,7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betrekking heeft op een aanlegactiviteit waarvoor een omgevingsvergunning moet worden verleend met toepassing van artikel 2.12, eerste lid, onder a, onder 1º (binnenplanse afwijking) en 2º (buitenplanse kleine afwijking), van de Wabo, wordt het bedrag genoemd onderdeel 2.3.2 verhoogd met:</text:p>
                </table:table-cell>
                <table:table-cell table:style-name="cell_frame_all" table:number-rows-spanned="1" table:number-columns-spanned="1">
                  <text:p text:style-name="table_al">€ 411,1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betrekking heeft op een aanlegactiviteit waarvoor een omgevingsvergunning moet worden verleend met toepassing van artikel 2.12, tweede lid, van de Wabo (tijdelijke afwijking), wordt het bedrag genoemd onderdeel 2.3.2 verhoogd met:</text:p>
                </table:table-cell>
                <table:table-cell table:style-name="cell_frame_all" table:number-rows-spanned="1" table:number-columns-spanned="1">
                  <text:p text:style-name="table_al">€ 527,4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Als de aanvraag betrekking heeft op een aanlegactiviteit waarvoor een omgevingsvergunning moet worden verleend met toepassing van artikel 2.12, eerste lid, onder a, onder 3º, van de Wabo (buitenplanse afwijking), wordt het bedrag genoemd onderdeel 2.3.2 verhoogd met:</text:p>
                </table:table-cell>
                <table:table-cell table:style-name="cell_frame_all" table:number-rows-spanned="1" table:number-columns-spanned="1">
                  <text:p text:style-name="table_al">€ 6.915,2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Als de activiteit in een aanvraag tot het verlenen van een omgevingsvergunning zowel betrekking heeft op een aanlegactiviteit als bedoeld in artikel 2.1, eerste lid, onder b, van de Wabo als betrekking heeft op het vellen of het doen vellen in artikel 2.2, eerste lid, aanhef en onder g, van de Wabo gelezen in samenhang met artikel 3 van de Bomenverordening 2019 of de Bomenverordening 2020 wordt, in afwijking van onderdeel 2.3.2, alleen het bedrag voor kappen conform onderdeel 2.10.3 in rekening gebrach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27,3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27,3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6.915,2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43,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43,5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43,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43,5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43,50</text:p>
                </table:table-cell>
              </table:table-row>
              <table:table-row table:style-name="row">
                <table:table-cell table:style-name="cell_frame_all" table:number-rows-spanned="2"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11,1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11,10</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onverminderd het bepaalde in subonderdeel 2.3.4.2 bedraagt het tarief, indien de in dat onderdeel bedoelde aanvraag wordt ingediend voor een persoonsgebonden ontheffing permanente bewoning recreatiewoningen volgens artikel 5, tiende lid, bijlage II, van het Bor</text:p>
                </table:table-cell>
                <table:table-cell table:style-name="cell_frame_all" table:number-rows-spanned="1" table:number-columns-spanned="1">
                  <text:p text:style-name="table_al">€ 1.270,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6.915,2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27,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38,5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27,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27,4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27,4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dit bedrag wordt verhoogd voor bouwwerken en inrichtingen met een gebruiks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tot maximaal 1.000 m<text:span text:style-name="sup">2</text:span>, per m<text:span text:style-name="sup">2</text:sp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van 1.001 tot en met 2.500 m<text:span text:style-name="sup">2</text:span></text:p>
                </table:table-cell>
                <table:table-cell table:style-name="cell_frame_all" table:number-rows-spanned="1" table:number-columns-spanned="1">
                  <text:p text:style-name="table_al">€ 935,15</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van 2.501 tot en met 5.001 m<text:span text:style-name="sup">2</text:span></text:p>
                </table:table-cell>
                <table:table-cell table:style-name="cell_frame_all" table:number-rows-spanned="1" table:number-columns-spanned="1">
                  <text:p text:style-name="table_al">€ 1.152,35</text:p>
                </table:table-cell>
              </table:table-row>
              <table:table-row table:style-name="row">
                <table:table-cell table:style-name="cell_frame_all" table:number-rows-spanned="2" table:number-columns-spanned="1">
                  <text:p text:style-name="table_al">2.3.5.1.1.4</text:p>
                </table:table-cell>
                <table:table-cell table:style-name="cell_frame_all" table:number-rows-spanned="1" table:number-columns-spanned="1">
                  <text:p text:style-name="table_al">5.001 m<text:span text:style-name="sup">2 </text:span>en meer</text:p>
                </table:table-cell>
                <table:table-cell table:style-name="cell_frame_all" table:number-rows-spanned="2" table:number-columns-spanned="1">
                  <text:p text:style-name="table_al">€ 1.221,00</text:p>
                </table:table-cell>
              </table:table-row>
              <table:table-row table:style-name="row">
                <table:table-cell table:style-name="cell_frame_all" table:number-rows-spanned="1" table:number-columns-spanned="1">
                  <text:p text:style-name="table_al">Vermeerderd met € 32,25 per 1.000 m<text:span text:style-name="sup">2 </text:span>of een gedeelte daarvan boven 5.000 m<text:span text:style-name="sup">2</text:spa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 </text:p>
                </table:table-cell>
                <table:table-cell table:style-name="cell_frame_all" table:number-rows-spanned="1" table:number-columns-spanned="1">
                  <text:p text:style-name="table_al">Indien de aanvraag tot het verlenen van een omgevingsvergunning betrekking heeft op een activiteit tot een rijks-, provinciaal of gemeentelijk monument als bedoeld in artikel 2.1, eerste lid, onder f, of artikel 2.2, eerste lid, aanhef en onder b, van de Wabo in samenhang met de provinciale erfgoedverordening of artikel 10 van de Erfgoedverordening 2012,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Indien een activiteit als bedoeld in subonderdeel 2.3.6.1 slechts herstel van cultuurhistorische waarden betreft, worden geen leges geheven bedoeld in de subonderdelen 2.3.6.1.1 en 2.3.6.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 </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artikel 19 van de Erfgoedverordening 2012,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een activiteit aan een beschermd (rijks)monument of bij verordening aangewezen (gemeentelijk)monument, bedoeld in artikel 2.1, eerste lid, onder f, van de Wabo, om reden van de beschermde status vergunning plichtig is, wordt geen leges geheven over (het gedeelte van) de bouwkosten bedoeld in de onderdelen 2.3.1.1.1 tot en met 2.3.1.1.6 van de activiteit dat slechts restauratief herstel van cultuurhistorische waarden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Als een activiteit in een beschermd stads- of dorpsgezicht, alleen vanwege de ligging in dat aangewezen gebied vergunningplichtig is, worden voor die activiteit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297,75</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297,75</text:p>
                </table:table-cell>
              </table:table-row>
              <table:table-row table:style-name="row">
                <table:table-cell table:style-name="cell_frame_all" table:number-rows-spanned="2" table:number-columns-spanned="1">
                  <text:p text:style-name="table_al">2.3.7.2</text:p>
                </table:table-cell>
                <table:table-cell table:style-name="cell_frame_all" table:number-rows-spanned="1" table:number-columns-spanned="1">
                  <text:p text:style-name="table_al">Asbesthoudende materialen</text:p>
                </table:table-cell>
                <table:table-cell table:style-name="cell_frame_all" table:number-rows-spanned="2" table:number-columns-spanned="1">
                  <text:p text:style-name="table_al">€ 0,00</text:p>
                </table:table-cell>
              </table:table-row>
              <table:table-row table:style-name="row">
                <table:table-cell table:style-name="cell_frame_all"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row>
              <table:table-row table:style-name="row">
                <table:table-cell table:style-name="cell_frame_all" table:number-rows-spanned="2"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e, van de Wabo in samenhang met de wegenverordening Gelderland 2010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7,75</text:p>
                </table:table-cell>
              </table:table-row>
              <table:table-row table:style-name="row">
                <table:table-cell table:style-name="cell_frame_all" table:number-rows-spanned="2"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wegenverordening Gelderland 2010 of artikel 2:12 van de Algemene plaatselijke verordening, bedraagt het tarief, onverminderd het bepaalde in de andere onderdelen van dit hoofdstuk indien tevens sprake is van de in die onderdelen bedoelde activiteiten, per strekkende meter uitweg/inrit:</text:p>
                </table:table-cell>
                <table:table-cell table:style-name="cell_frame_all" table:number-rows-spanned="1" table:number-columns-spanned="1">
                  <text:p text:style-name="table_al">€ 163,80</text:p>
                </table:table-cell>
              </table:table-row>
              <table:table-row table:style-name="row">
                <table:table-cell table:style-name="cell_frame_all" table:number-rows-spanned="2"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3 van de Bomenverordening 2019 of de Bomenverordening 2020,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outopstanden, tot en met 5 bomen</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houtopstanden, meer dan 5 bomen</text:p>
                </table:table-cell>
                <table:table-cell table:style-name="cell_frame_all" table:number-rows-spanned="1" table:number-columns-spanned="1">
                  <text:p text:style-name="table_al">€ 297,75</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alle overige houtopstanden, waaronder begrepen onderhoud aan houtopstanden (landschapselementen) die aantoonbaar met een subsidie van de Regeling Landschap of Agrarisch Natuur- en Landschapsbeheer tot stand zijn gekomen of in stand worden gelaten</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iet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2"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63,7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63,75</text:p>
                </table:table-cell>
              </table:table-row>
              <table:table-row table:style-name="row">
                <table:table-cell table:style-name="cell_frame_all" table:number-rows-spanned="2"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6</text:p>
                </table:table-cell>
                <table:table-cell table:style-name="cell_frame_all" table:number-rows-spanned="1" table:number-columns-spanned="1">
                  <text:p text:style-name="table_al">
                    <text:span text:style-name="nadrukvet">Beoordeling bodemrapport/arche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22,60</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de gesteldheid van de bodem, als de informatie al bij de gemeente bekend is</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
                    <text:span text:style-name="nadrukvet">Arche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de beoordeling van de archeologische verwachtingswaarde op basis van de archeologische beleidsadvieskaart van Berkelland</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82,4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de beoordeling van een bureauonderzoek en inventariserend veldonderzoek die voortvloeien uit archeologisch onderzoek op grond van de Erfgoedwet</text:p>
                </table:table-cell>
                <table:table-cell table:style-name="cell_frame_all" table:number-rows-spanned="1" table:number-columns-spanned="1">
                  <text:p text:style-name="table_al">€ 364,7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de beoordeling van een proefsleuvenonderzoek, archeologische begeleiding of een opgraving die voortvloeien uit archeologisch onderzoek op grond van de Erfgoedwet</text:p>
                </table:table-cell>
                <table:table-cell table:style-name="cell_frame_all" table:number-rows-spanned="1" table:number-columns-spanned="1">
                  <text:p text:style-name="table_al">€ 547,1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omgevingsvergunning slechts kan worden afgehandeld wanneer een procedure hogere grenswaarde op grond van de Wet geluidhinder moet worden gevolgd</text:p>
                </table:table-cell>
                <table:table-cell table:style-name="cell_frame_all" table:number-rows-spanned="1" table:number-columns-spanned="1">
                  <text:p text:style-name="table_al">€ 527,4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Als voor het in behandeling nemen van een verzoek om bestemmingsplanherziening of –wijziging, afwijking of project extern advies moet worden ingewonnen en/of daarvoor een wettelijke bekendmaking is vereist, worden de daarvoor geraamde kosten in rekening gebracht. Deze kosten worden vooraf aan de aanvrager meegedeeld door middel van een begroting, die ter zake door of vanwege het college van burgemeester en wethouders wordt opgestel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9.2</text:p>
                </table:table-cell>
                <table:table-cell table:style-name="cell_frame_all" table:number-rows-spanned="1" table:number-columns-spanned="1">
                  <text:p text:style-name="table_al">Indien een begroting als bedoeld in subonderdeel 2.3.1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geraamde kosten hoger zijn dan de werkelijke kosten wordt voor het verschil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etrekking heeft op een bouwactiviteit en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de subonderdelen 2.3.1.1.1 tot en met 2.3.1.1.6. of de subonderdelen 2.3.1.1.1.a tot en met 2.3.1.1.6.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2"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één maand na het in behandeling nemen ervan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op een later tijdstip dan in subonderdeel 2.5.1.1 bedoeld na het in behandeling nemen ervan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omwille van de behandelingstermijn, wordt ingetrokken en de aanvraag, binnen 3 maanden na intrekking, wordt opgevolgd door een nieuwe aanvraag, wordt een teruggaaf verleend 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2" table:number-columns-spanned="1">
                  <text:p text:style-name="table_al">50%</text:p>
                </table:table-cell>
              </table:table-row>
              <table:table-row table:style-name="row">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225,00 wordt niet teruggegev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5</text:p>
                </table:table-cell>
                <table:table-cell table:style-name="cell_frame_all" table:number-rows-spanned="1" table:number-columns-spanned="1">
                  <text:p text:style-name="table_al">
                    <text:span text:style-name="nadrukvet">Geen teruggaaf legesdeel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leges verschuldigd op grond van de onderdeel 2.3.17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06,70</text:p>
                </table:table-cell>
              </table:table-row>
            </table:table>
            <text:p text:style-name="table_bottom"/>
          </text:section>
          <text:p text:style-name="al"/>
          <text:p text:style-name="al">
          <text:span text:style-name="nadrukvet">Hoofdstuk 8 Bestemmingswijzigingen zonder activiteit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1.557,30</text:p>
                </table:table-cell>
              </table:table-row>
              <table:table-row table:style-name="row">
                <table:table-cell table:style-name="cell_frame_all" table:number-rows-spanned="2" table:number-columns-spanned="1">
                  <text:p text:style-name="table_al">2.8.1.1</text:p>
                </table:table-cell>
                <table:table-cell table:style-name="cell_frame_all" table:number-rows-spanned="1" table:number-columns-spanned="1">
                  <text:p text:style-name="table_al">Het tarief genoemd in onderdeel 2.8.1 bedraagt</text:p>
                </table:table-cell>
                <table:table-cell table:style-name="cell_frame_all" table:number-rows-spanned="2" table:number-columns-spanned="1">
                  <text:p text:style-name="table_al">€ 5.778,60</text:p>
                </table:table-cell>
              </table:table-row>
              <table:table-row table:style-name="row">
                <table:table-cell table:style-name="cell_frame_all" table:number-rows-spanned="1" table:number-columns-spanned="1">
                  <text:p text:style-name="table_al">als de gevraagde herziening niet door de gemeenteraad in procedure wordt geb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6.918,7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volgens artikel 10 van de Wet op de Ruimtelijke Ordening (WRO) vastgesteld bestemmingsplan als bedoeld in artikel 3.6, eerste lid, onder a, van de Wet op de Ruimtelijke Ordening</text:p>
                </table:table-cell>
                <table:table-cell table:style-name="cell_frame_all" table:number-rows-spanned="1" table:number-columns-spanned="1">
                  <text:p text:style-name="table_al">€ 1.940,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een bestemmingsherziening of -wijziging van agrarisch naar wonen in het kader van de subsidieregeling sloop overtollige gebouw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1,90</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pan text:style-name="nadrukvet">Hoofdstuk 1 Horeca</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text:p>
                </table:table-cell>
                <table:table-cell table:style-name="cell_frame_all" table:number-rows-spanned="1" table:number-columns-spanned="1">
                  <text:p text:style-name="table_al">€ 406,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vergunning voor een slijterijbedrijf op grond van artikel 3 van de Alcoholwet</text:p>
                </table:table-cell>
                <table:table-cell table:style-name="cell_frame_all" table:number-rows-spanned="1" table:number-columns-spanned="1">
                  <text:p text:style-name="table_al">€ 213,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een aanvraag tot het verlenen van een ontheffing als bedoeld in artikel 4, vierde lid, van de Alcoholwet</text:p>
                </table:table-cell>
                <table:table-cell table:style-name="cell_frame_all" table:number-rows-spanned="1" table:number-columns-spanned="1">
                  <text:p text:style-name="table_al">€ 96,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96,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een aanvraag tot het wijzigen van het aanhangsel als bedoeld in artikel 30a, tweede lid, van de Alcoholwet</text:p>
                </table:table-cell>
                <table:table-cell table:style-name="cell_frame_all" table:number-rows-spanned="1" table:number-columns-spanned="1">
                  <text:p text:style-name="table_al">€ 96,4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genoemd in artikel 3.1.6 wordt bij een spoedaanvraag vermeerderd met</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lenen van een vergunning op grond van artikel 2:28 van de Algemene Plaatselijke Verordening</text:p>
                </table:table-cell>
                <table:table-cell table:style-name="cell_frame_all" table:number-rows-spanned="1" table:number-columns-spanned="1">
                  <text:p text:style-name="table_al">€ 203,20</text:p>
                </table:table-cell>
              </table:table-row>
            </table:table>
            <text:p text:style-name="table_bottom"/>
          </text:section>
          <text:p text:style-name="al"/>
          <text:p text:style-name="al">
          <text:span text:style-name="nadrukvet">Hoofdstuk 2 Organiseren evenementen of mark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text:p>
                </table:table-cell>
                <table:table-cell table:style-name="cell_frame_all" table:number-rows-spanned="1" table:number-columns-spanned="1">
                  <text:p text:style-name="table_al">€ 146,20</text:p>
                </table:table-cell>
              </table:table-row>
              <table:table-row table:style-name="row">
                <table:table-cell table:style-name="cell_frame_all" table:number-rows-spanned="1" table:number-columns-spanned="1">
                  <text:p text:style-name="table_al">3.2.1.1a</text:p>
                </table:table-cell>
                <table:table-cell table:style-name="cell_frame_all" table:number-rows-spanned="1" table:number-columns-spanned="1">
                  <text:p text:style-name="table_al">een grootschalig evenement met tent</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verig evenement</text:p>
                </table:table-cell>
                <table:table-cell table:style-name="cell_frame_all" table:number-rows-spanned="1" table:number-columns-spanned="1">
                  <text:p text:style-name="table_al">€ 96,90</text:p>
                </table:table-cell>
              </table:table-row>
              <table:table-row table:style-name="row">
                <table:table-cell table:style-name="cell_frame_all" table:number-rows-spanned="1" table:number-columns-spanned="1">
                  <text:p text:style-name="table_al">3.2.1.2a</text:p>
                </table:table-cell>
                <table:table-cell table:style-name="cell_frame_all" table:number-rows-spanned="1" table:number-columns-spanned="1">
                  <text:p text:style-name="table_al">een overig evenement met tent</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vijfjaarlijkse vergunning</text:p>
                </table:table-cell>
                <table:table-cell table:style-name="cell_frame_all" table:number-rows-spanned="1" table:number-columns-spanned="1">
                  <text:p text:style-name="table_al">€ 121,10</text:p>
                </table:table-cell>
              </table:table-row>
              <table:table-row table:style-name="row">
                <table:table-cell table:style-name="cell_frame_all" table:number-rows-spanned="1" table:number-columns-spanned="1">
                  <text:p text:style-name="table_al">3.2.1.3a</text:p>
                </table:table-cell>
                <table:table-cell table:style-name="cell_frame_all" table:number-rows-spanned="1" table:number-columns-spanned="1">
                  <text:p text:style-name="table_al">een vijfjaarlijkse vergunning met ten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lein evenement</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genoemd in subonderdeel 3.2.1.1 en 3.2.1.1a wordt bij een spoedaanvraag vermeerderd met</text:p>
                </table:table-cell>
                <table:table-cell table:style-name="cell_frame_all" table:number-rows-spanned="1" table:number-columns-spanned="1">
                  <text:p text:style-name="table_al">€ 73,4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genoemd in subonderdeel 3.2.1.2 en 3.2.1.2a wordt bij een spoedaanvraag vermeerderd met</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tarief genoemd in subonderdeel 3.2.1.3 wordt bij een spoedaanvraag vermeerderd met</text:p>
                </table:table-cell>
                <table:table-cell table:style-name="cell_frame_all" table:number-rows-spanned="1" table:number-columns-spanned="1">
                  <text:p text:style-name="table_al">€ 10,80</text:p>
                </table:table-cell>
              </table:table-row>
            </table:table>
            <text:p text:style-name="table_bottom"/>
          </text:section>
          <text:p text:style-name="al"/>
          <text:p text:style-name="al">
          <text:span text:style-name="nadrukvet">Hoofdstuk 3 Prostitutiebedrijv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2:1 van de Verordening seksinrichtingen, sekswinkels, straatprostitutie e.d. voor een sexinrichting:</text:p>
                </table:table-cell>
                <table:table-cell table:style-name="cell_frame_all" table:number-rows-spanned="1" table:number-columns-spanned="1">
                  <text:p text:style-name="table_al">€ 510,15</text:p>
                </table:table-cell>
              </table:table-row>
            </table:table>
            <text:p text:style-name="table_bottom"/>
          </text:section>
          <text:p text:style-name="al"/>
          <text:p text:style-name="al">
          <text:span text:style-name="nadrukvet">Hoofdstuk 4 Splitsingsvergunning woonruimte (niet opgenomen)</text:span>
        </text:p>
          <text:p text:style-name="al"/>
          <text:p text:style-name="al">
          <text:span text:style-name="nadrukvet">Hoofdstuk 5 Standplaats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éénmaal per week innemen van een vaste standplaats op gemeentegrond in de kernen van Borculo, Eibergen, Neede en Ruurlo per dagdeel (5 uur) voor de duur van een kalenderjaar </text:p>
                </table:table-cell>
                <table:table-cell table:style-name="cell_frame_all" table:number-rows-spanned="1" table:number-columns-spanned="1">
                  <text:p text:style-name="table_al">€ 60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éénmaal per week innemen van een vaste standplaats op gemeentegrond in de overige kernen per dagdeel (5 uur) voor de duur van een kalenderjaar </text:p>
                </table:table-cell>
                <table:table-cell table:style-name="cell_frame_all" table:number-rows-spanned="1" table:number-columns-spanned="1">
                  <text:p text:style-name="table_al">€ 30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innemen van een tijdelijke standplaats of periodieke standplaats op gemeentegrond per dagdeel (5 uur)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innemen van een tijdelijke standplaats of periodieke standplaats op gemeentegrond voor een aaneengesloten periode van 2 of meer dagen per dag </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voor het verlenen van een vergunning voor het innemen van een standplaats op particuliere grond voor de duur van een kalenderjaar </text:p>
                </table:table-cell>
                <table:table-cell table:style-name="cell_frame_all" table:number-rows-spanned="1" table:number-columns-spanned="1">
                  <text:p text:style-name="table_al">€ 24,30</text:p>
                </table:table-cell>
              </table:table-row>
            </table:table>
            <text:p text:style-name="table_bottom"/>
          </text:section>
          <text:p text:style-name="al"/>
          <text:p text:style-name="al">
          <text:span text:style-name="nadrukvet">Hoofdstuk 6 Winkeltijdenwet</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genoemd in onderdeel 1.15.1 wordt bij een spoedaanvraag vermeerderd met</text:p>
                </table:table-cell>
                <table:table-cell table:style-name="cell_frame_all" table:number-rows-spanned="1" table:number-columns-spanned="1">
                  <text:p text:style-name="table_al">€ 24,30</text:p>
                </table:table-cell>
              </table:table-row>
            </table:table>
            <text:p text:style-name="table_bottom"/>
          </text:section>
          <text:p text:style-name="al"/>
          <text:p text:style-name="al">
          <text:span text:style-name="nadrukvet">Hoofdstuk 7 Vervallen</text:span>
        </text:p>
          <text:p text:style-name="al"/>
          <text:p text:style-name="al">
          <text:span text:style-name="nadrukvet">Hoofdstuk 8 In deze titel niet benoemde vergunning, ontheffing of andere beschikkin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8,50</text:p>
                </table:table-cell>
              </table:table-row>
            </table:table>
            <text:p text:style-name="table_bottom"/>
          </text:section>
          <text:p text:style-name="al"/>
          <text:p text:style-name="al">Behorende bij raadsbesluit van 21 december 2021.</text:p>
          <text:p text:style-name="al"/>
          <text:p text:style-name="al">De griffier van Berkel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402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2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2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37195</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4</meta:user-defined>
    <meta:user-defined meta:name="DCTERMS.W3CDTF/OVERHEIDop.jaargang">2021</meta:user-defined>
    <meta:user-defined meta:name="OVERHEIDop.publicationIssue">474023</meta:user-defined>
    <meta:user-defined meta:name="OVERHEIDop.betreftRegeling">CVDR669243_1</meta:user-defined>
    <meta:user-defined meta:name="xs:date/OVERHEIDop.startdatum">2022-01-01</meta:user-defined>
    <meta:user-defined meta:name="OVERHEIDop.GmbID/DC.identifier">gmb-2021-474023</meta:user-defined>
    <meta:user-defined meta:name="OVERHEIDop.versieInformatie"/>
  </office:meta>
</office:document-meta>
</file>