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Bronnegerveen, Drouwenerstraat  2, Het actualiseren van de huidige bedrijfssitu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uitgebreide procedure</text:span>
          </text:p>
            <text:p text:style-name="common-al">Het college van burgemeester en wethouders van de gemeente Borger-Odoorn deelt mee dat de volgende aanvraag omgevingsvergunning ontvangen:</text:p>
            <text:p text:style-name="common-al">
            <text:span text:style-name="nadrukvet">Bronnegerveen</text:span>
          </text:p>
            <text:p text:style-name="common-al">Drouwenerstraat 2 , 9526 TB,</text:p>
            <text:p text:style-name="common-al">Het actualiseren van de huidige bedrijfssituatie.</text:p>
            <text:p text:style-name="common-al"> (Z2021-011476)</text:p>
            <text:p text:style-name="common-al">Datum ontvangst: 22 december 2021</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01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1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1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uitgebreide procedure): gemeente Borger-Odoorn, Bronnegerveen, Drouwenerstraat  2, Het actualiseren van de huidige bedrijfssituatie.</meta:user-defined>
    <meta:user-defined meta:name="DCTERMS.W3CDTF/DCTERMS.available">2021-12-24</meta:user-defined>
    <meta:user-defined meta:name="DCTERMS.W3CDTF/OVERHEIDop.jaargang">2021</meta:user-defined>
    <meta:user-defined meta:name="OVERHEIDop.publicationIssue">474014</meta:user-defined>
    <meta:user-defined meta:name="OVERHEIDop.GmbID/DC.identifier">gmb-2021-474014</meta:user-defined>
    <meta:user-defined meta:name="OVERHEIDop.versieInformatie"/>
  </office:meta>
</office:document-meta>
</file>