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Frisostraat 26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1-1339</text:p>
            <text:p text:style-name="common-al">Ingekomen:9 december 2021</text:p>
            <text:p text:style-name="common-al">Projectomschrijving: het realiseren van 6 appartementen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40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Johan Frisostraat 26 in Kwadendamm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10</meta:user-defined>
    <meta:user-defined meta:name="OVERHEIDop.GmbID/DC.identifier">gmb-2021-474010</meta:user-defined>
    <meta:user-defined meta:name="OVERHEIDop.versieInformatie"/>
  </office:meta>
</office:document-meta>
</file>