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tien bomen, Recreatiegebied Noord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december 2021 een besluit verzonden op de aanvraag met zaaknummer 2021-005276 voor het kappen van achttien bomen op locatie Recreatiegebied Noord Aa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0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ecreatiegebied Noord Aa,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achttien bomen, Recreatiegebied Noord Aa, Zoeterme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08</meta:user-defined>
    <meta:user-defined meta:name="OVERHEIDop.GmbID/DC.identifier">gmb-2021-474008</meta:user-defined>
    <meta:user-defined meta:name="OVERHEIDop.versieInformatie"/>
  </office:meta>
</office:document-meta>
</file>