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uitbreiding bedrijventerrein de gouden 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bestemmingsplan ‘Uitbreiding Bedrijventerrein De Gouden driehoek’ vanaf donderdag 18 februari 2021 zes weken ter inzage ligt.</text:p>
            <text:p text:style-name="common-al">
            <text:span text:style-name="nadrukvet"/>
          </text:p>
            <text:p text:style-name="common-al">
            <text:span text:style-name="nadrukvet">Inhoud van het plan</text:span>
          </text:p>
            <text:p text:style-name="common-al">Het plangebied betreft een agrarisch perceel aan de Beneluxweg in Zuidbroek met een omvang van circa 5 ha, waarvan circa 4 ha uitgeefbaar is. Het gebied grenst direct aan het ontwikkelde deel van het bedrijventerrein de Gouden Driehoek en maakt onderdeel uit van de beeldkwaliteitsvisie en beeldkwaliteitsplan Bedrijvenlocaties A7/N33. Het nieuw bestemmingsplan voorziet in de uitgifte van bedrijfskavels voor de milieucategorieën 2.0 en 3.1 conform de VNG-brochure bedrijven en milieuzonering. De categorieën zijn in overeenstemming met de Nota Industrielawaai Bedrijventerreinen Zuidbroek. </text:p>
            <text:p text:style-name="common-al">
            <text:span text:style-name="nadrukvet">Het plan inzien</text:span>
          </text:p>
            <text:p text:style-name="common-al">Het ontwerp bestemmingsplan ‘Uitbreiding Bedrijventerrein De Goudendriehoek’ met bijbehorende stukken kunt u inzien van donderdag 18 februari 2021 tot en met woensdag 31 maart 2021. Inzien kan op <text:a xlink:href="http://www.ruimtelijkeplannen.nl" xlink:type="simple"><text:span text:style-name="nadrukondlijn">www.ruimtelijkeplannen.nl</text:span></text:a>, onder nummer <text:a xlink:href="https://www.ruimtelijkeplannen.nl/?planidn=NL.IMRO.1952.GoudenDriehoek-on01" xlink:type="simple"><text:span text:style-name="nadrukondlijn">NL.IMRO.1952.GoudenDriehoek-on01</text:span></text:a>, en op <text:a xlink:href="http://www.midden-groningen.nl/bestemmingsplannen" xlink:type="simple"><text:span text:style-name="nadrukondlijn">www.midden-groningen.nl/bestemmingsplannen</text:span></text:a>. Ook kunt u een papieren versie inzien bij het Contactplein, locatie Hooge Meeren (Gorecht-Oost 166 te Hoogezand). Inzien kan tijdelijk alleen op afspraak via 0598 - 37 37 37 en alleen tijdens de openingstijden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bestemmingsplan. Dit kan schriftelijk. Het is <text:span text:style-name="nadrukondlijn">niet</text:span> mogelijk een zienswijze per e-mail in te dienen. Een schriftelijke zienswijze kunt u sturen naar de gemeenteraad van Midden-Groningen, Postbus 75, 9600 AB Hoogezand, onder vermelding van het bestemmingsplan ‘Uitbreiding Bedrijventerrein De Goudendriehoek’ nummer NL.IMRO.1952.GoudenDriehoek-on01. De tijdig ingediende reacties worden betrokken bij de verdere besluitvorming over het bestemmingsplan. </text:p>
            <text:p text:style-name="common-al">Wij wijzen u er alvast op, dat u alleen een beroepschrift tegen het vastgestelde bestemmingsplan kunt indienen als u belanghebbende bent en tijdig een zienswijze heeft ingediend tegen dit ontwerp bestemmingsplan óf kunt aantonen dat u daartoe redelijkerwijs niet in staat bent geweest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GoudenDriehoek-on01</meta:user-defined>
    <dc:language>nl</dc:language>
    <meta:user-defined meta:name="OVERHEID.Gemeente/DC.spatial">Midden-Groningen</meta:user-defined>
    <meta:user-defined meta:name="DC.title">Ontwerp bestemmingsplan uitbreiding bedrijventerrein de gouden drie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00</meta:user-defined>
    <meta:user-defined meta:name="OVERHEIDop.GmbID/DC.identifier">gmb-2021-47400</meta:user-defined>
    <meta:user-defined meta:name="OVERHEIDop.versieInformatie"/>
  </office:meta>
</office:document-meta>
</file>