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3  t/m 15 en 4  t/m 22  en Koolwitje 4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-2020-0484 voor een omgevingsvergunning voor het oprichten van 28 woningen op locatie Dagpauwoog 3 t/m 15 en 4 t/m 22 en Koolwitje 4 t/m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4.01 479649.22</meta:user-defined>
    <meta:user-defined meta:name="DC.title">Kennisgeving besluit op aanvraag omgevingsvergunning Dagpauwoog 3  t/m 15 en 4  t/m 22  en Koolwitje 4 t/m 24</meta:user-defined>
    <meta:user-defined meta:name="OVERHEID.PostcodeHuisnummer/OVERHEIDop.postcodeHuisnummer">7559ED 16</meta:user-defined>
    <meta:user-defined meta:name="OVERHEIDop.straatnaam">Hageheld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474</meta:user-defined>
    <meta:user-defined meta:name="OVERHEIDop.GmbID/DC.identifier">gmb-2021-474</meta:user-defined>
    <meta:user-defined meta:name="OVERHEIDop.versieInformatie"/>
  </office:meta>
</office:document-meta>
</file>