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  bijeenkomstgebouw aan de Haven 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095</text:p>
            <text:p text:style-name="common-al">Ingekomen: 13-12-2021</text:p>
            <text:p text:style-name="common-al">Locatie: Haven 2, 8325XE Vollenhove</text:p>
            <text:p text:style-name="common-al">Projectomschrijving: Bouwen van een bijeenkomst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399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4095</meta:user-defined>
    <meta:user-defined meta:name="DCTERMS.abstract">Bouwen van een nieuw bijeenkomstgebouw </meta:user-defined>
    <dc:language>nl</dc:language>
    <meta:user-defined meta:name="OVERHEIDop.locatietype/OVERHEIDop.gebiedsmarkering">Punt</meta:user-defined>
    <meta:user-defined meta:name="DC.title">Aanvraag omgevingsvergunning voor het bouwen van een  bijeenkomstgebouw aan de Haven 2 in Vollenhove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999</meta:user-defined>
    <meta:user-defined meta:name="OVERHEIDop.GmbID/DC.identifier">gmb-2021-473999</meta:user-defined>
    <meta:user-defined meta:name="OVERHEIDop.versieInformatie"/>
  </office:meta>
</office:document-meta>
</file>