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ëntwintig bomen, Van Doornenplants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december 2021 een besluit verzonden op de aanvraag met zaaknummer 2021-005415 voor het kappen van tweeëntwintig bomen op locatie Van Doornenplantsoen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39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Doornenplantsoen,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tweeëntwintig bomen, Van Doornenplantsoen, Zoeterme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97</meta:user-defined>
    <meta:user-defined meta:name="OVERHEIDop.GmbID/DC.identifier">gmb-2021-473997</meta:user-defined>
    <meta:user-defined meta:name="OVERHEIDop.versieInformatie"/>
  </office:meta>
</office:document-meta>
</file>