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 3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8788 / W2021-0892 voor een omgevingsvergunning betreffende het tijdelijk wijzigen van de bestemming op locatie Watertoren 3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99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toren 32 te Dirkslan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993</meta:user-defined>
    <meta:user-defined meta:name="OVERHEIDop.GmbID/DC.identifier">gmb-2021-473993</meta:user-defined>
    <meta:user-defined meta:name="OVERHEIDop.versieInformatie"/>
  </office:meta>
</office:document-meta>
</file>