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UDENHOUTSEWEG 34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Udenhoutseweg 34 Helvoirt, herbouwen woning, OV20201316.</text:p>
            <text:p text:style-name="tussenkopcur">De vergunning is verzonden op 12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39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461.735 404974.066</meta:user-defined>
    <meta:user-defined meta:name="DC.title">GEMEENTE VUGHT – VERLEENDE OMGEVINGSVERGUNNING BOUW – UDENHOUTSEWEG 34 HELVOIRT</meta:user-defined>
    <meta:user-defined meta:name="OVERHEID.PostcodeHuisnummer/OVERHEIDop.postcodeHuisnummer">5268CE 34</meta:user-defined>
    <meta:user-defined meta:name="OVERHEIDop.straatnaam">Udenhoutseweg</meta:user-defined>
    <meta:user-defined meta:name="OVERHEIDop.woonplaats">Helvoi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399</meta:user-defined>
    <meta:user-defined meta:name="OVERHEIDop.GmbID/DC.identifier">gmb-2021-47399</meta:user-defined>
    <meta:user-defined meta:name="OVERHEIDop.versieInformatie"/>
  </office:meta>
</office:document-meta>
</file>