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plaatsen van een erfafscheiding, het aanleggen van een uitrit en het gebruiken van het terrein als parkeerplaats: Kryptonstraat 1 in Weh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is van plan de aanvraag om een omgevingsvergunning te verlenen.</text:p>
            <text:p text:style-name="common-al"/>
            <text:p text:style-name="common-al">Locatie:   Kryptonstraat 1, 7031 GG</text:p>
            <text:p text:style-name="common-al">Omschrijving:  plaatsen van een erfafscheiding, het aanleggen van een uitrit en het gebruiken van het terrein als parkeerplaats.</text:p>
            <text:p text:style-name="common-al">Dossiernummer:  20210514</text:p>
            <text:p text:style-name="common-al">Datum verzending: 22 september 2021</text:p>
            <text:p text:style-name="common-al"/>
            <text:p text:style-name="common-al">Vanaf 24 december 2021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t/m 3 februari 2022)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7398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8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8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oetinchem</meta:user-defined>
    <meta:user-defined meta:name="OVERHEIDop.Rubriek/DC.type">omgevingsvergunning</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omgevingsvergunning uitgebreide procedure voor het plaatsen van een erfafscheiding, het aanleggen van een uitrit en het gebruiken van het terrein als parkeerplaats: Kryptonstraat 1 in Wehl</meta:user-defined>
    <meta:user-defined meta:name="DCTERMS.W3CDTF/DCTERMS.available">2021-12-24</meta:user-defined>
    <meta:user-defined meta:name="DCTERMS.W3CDTF/OVERHEIDop.jaargang">2021</meta:user-defined>
    <meta:user-defined meta:name="OVERHEIDop.publicationIssue">473987</meta:user-defined>
    <meta:user-defined meta:name="OVERHEIDop.GmbID/DC.identifier">gmb-2021-473987</meta:user-defined>
    <meta:user-defined meta:name="OVERHEIDop.versieInformatie"/>
  </office:meta>
</office:document-meta>
</file>