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10*"/>
    </style:style>
    <style:style style:family="table-column" style:parent-style-name="colspec" style:name="id1-3-2-4-3-1-7">
      <style:table-column-properties style:rel-column-width="7*"/>
    </style:style>
    <style:style style:family="table-column" style:parent-style-name="colspec" style:name="id1-3-2-4-3-1-8">
      <style:table-column-properties style:rel-column-width="9*"/>
    </style:style>
    <style:style style:family="table-column" style:parent-style-name="colspec" style:name="id1-3-2-4-3-1-9">
      <style:table-column-properties style:rel-column-width="9*"/>
    </style:style>
  </office:automatic-styles>
  <office:body>
    <office:text>
      <text:p text:style-name="new_page_staatscourant"/>
      <text:p text:style-name="single-kop-titel">Verordening op de heffing en invordering van haven- en liggelden Enkhuizen 202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9-11-2021, nummer 943357.</text:p>
            <text:p text:style-name="al"/>
            <text:p text:style-name="al">gelet op de artikelen 147 en 229, lid 1, onderdeel a en b van de Gemeentewet</text:p>
          </text:section>
          <text:section text:name="afkondiging_id1-3-2-1-2" text:style-name="afkondiging">
            <text:p text:style-name="afkondiging_top"/>
            <text:p text:style-name="al">besluit :</text:p>
            <text:p text:style-name="al"/>
            <text:p text:style-name="al">de Verordening op de heffing en invordering van haven- en liggelden Enkhuizen 2022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Haven: Voor de openbare dienst bestemde wateren alsmede kaden, wallen en steigers die bij de gemeente in beheer of in onderhoud zijn en als haven en kaden zijn benoemd in de Verordening voor de havens en het openbaar vaarwater Enkhuizen.</text:p>
              </text:list-item>
              <text:list-item text:style-override="id1-3-2-2-1-3-2">
                <text:number>b)</text:number>
                <text:p text:style-name="al">Ligplaats: Plaats in het water, bestemd of aangewezen om door een (woon)schip bij verblijf te worden ingenomen met bijbehorende voorzieningen, al dan niet aangeduid met de benaming 'box'.</text:p>
              </text:list-item>
              <text:list-item text:style-override="id1-3-2-2-1-3-3">
                <text:number>c)</text:number>
                <text:p text:style-name="al">Meetbrief: Het document als bedoeld in artikel 782, derde lid, van het Wetboek van Koophandel, juncto het besluit van 24 oktober 1983, Stb. 548 (Besluit binnenschepen-documenten).</text:p>
              </text:list-item>
              <text:list-item text:style-override="id1-3-2-2-1-3-4">
                <text:number>d)</text:number>
                <text:p text:style-name="al">Schipper: Degene die rechtens dan wel feitelijk aan boord van een vaartuig het gezag heeft.</text:p>
              </text:list-item>
              <text:list-item text:style-override="id1-3-2-2-1-3-5">
                <text:number>e)</text:number>
                <text:p text:style-name="al">Schip/Vaartuig: Elk drijvend lichaam dat wegens zijn drijfvermogen wordt gebruikt dan wel bestemd of geschikt is voor het vervoer te water van personen of goederen of voor het dragen of vervoeren van al dan niet met het drijvende lichaam één geheel uitmakende voorwerpen, daaronder begrepen een watervliegtuig, drijvende werktuigen zoals kranen, baggermolens, pontons of materieel van soortgelijke aard, alsmede woonschepen, woonarken, lijboten en ponten.</text:p>
              </text:list-item>
              <text:list-item text:style-override="id1-3-2-2-1-3-6">
                <text:number>f)</text:number>
                <text:p text:style-name="al">Pleziervaartuig: Een vaartuig dat uitsluitend of hoofdzakelijk wordt gebruikt voor niet-bedrijfsmatige d.w.z. sportieve of recreatieve doeleinden.</text:p>
              </text:list-item>
              <text:list-item text:style-override="id1-3-2-2-1-3-7">
                <text:number>g)</text:number>
                <text:p text:style-name="al">Klein bootje ZHD (Zuider Havendijk): een vaartuig:</text:p>
                <text:list text:style-name="id1-3-2-2-1-3-7-3">
                  <text:list-item text:style-override="id1-3-2-2-1-3-7-3-1">
                    <text:number>a.</text:number>
                    <text:p text:style-name="al">van maximaal 7 meter lengte (uitgezonderd bedrijfsmatig gebruikte visvletten)</text:p>
                  </text:list-item>
                  <text:list-item text:style-override="id1-3-2-2-1-3-7-3-2">
                    <text:number>b.</text:number>
                    <text:p text:style-name="al">zonder overkapping of kajuit</text:p>
                  </text:list-item>
                  <text:list-item text:style-override="id1-3-2-2-1-3-7-3-3">
                    <text:number>c.</text:number>
                    <text:p text:style-name="al">of met een overkapping of kajuit niet groter dan 1/3<text:span text:style-name="sup">e</text:span> van de vaartuiglengte, eventueel een strijkbare mast.</text:p>
                  </text:list-item>
                </text:list>
              </text:list-item>
              <text:list-item text:style-override="id1-3-2-2-1-3-8">
                <text:number>h)</text:number>
                <text:p text:style-name="al">Woonschip: Schip dat uitsluitend of in hoofdzaak gebezigd wordt of bestemd is voor bewoning.</text:p>
              </text:list-item>
              <text:list-item text:style-override="id1-3-2-2-1-3-9">
                <text:number>i)</text:number>
                <text:p text:style-name="al">Woonark: Een vaartuig, niet zijnde een woonschip, dat feitelijk niet geschikt en bestemd is om te worden gebruikt als middel tot verplaatsing te water en dan wordt gebruikt of is bestemd tot dag- of nachtverblijf van één of meer personen.</text:p>
              </text:list-item>
              <text:list-item text:style-override="id1-3-2-2-1-3-10">
                <text:number>j)</text:number>
                <text:p text:style-name="al">Woonboot: Woonschip of woonark.</text:p>
              </text:list-item>
              <text:list-item text:style-override="id1-3-2-2-1-3-11">
                <text:number>k)</text:number>
                <text:p text:style-name="al">Bedrijfsvaartuig: Een vaartuig daaronder begrepen een object te water (niet- zijnde een binnenschip), hoofdzakelijk gebruikt of bestemd voor de uitoefening van enig bedrijf of beroep, voor het bedrijfsmatig vervoer van minder dan twaalf personen, de bemanning daaronder niet begrepen, dan wel voor de uitoefening van sociaal-culturele activiteiten.</text:p>
              </text:list-item>
              <text:list-item text:style-override="id1-3-2-2-1-3-12">
                <text:number>l)</text:number>
                <text:p text:style-name="al">Passagiersvaartuig: Een vaartuig dat is ingericht en hoofdzakelijk wordt gebruikt voor het bedrijfsmatig vervoer van meer dan twaalf personen, de bemanning daaronder niet begrepen, niet zijnde een veerboot. Bedrijfsmatig vervoer wil zeggen in uitoefening van een beroep of bedrijf of tegen vergoeding.</text:p>
              </text:list-item>
              <text:list-item text:style-override="id1-3-2-2-1-3-13">
                <text:number>m)</text:number>
                <text:p text:style-name="al">Charterschip: Een categorie passagiersvaartuig, die wordt gebruikt ten behoeve van de beroepsmatige chartervaart en die staat ingeschreven bij de Kamer van Koophandel en waarvoor een Certificaat van Onderzoek als bedoeld in artikel 5, eerste lid, van de Binnenschepenwet of Certificaat van deugdelijkheid als bedoeld in artikel 3, eerste lid van de Schepenwet is afgegeven.</text:p>
              </text:list-item>
              <text:list-item text:style-override="id1-3-2-2-1-3-14">
                <text:number>n)</text:number>
                <text:p text:style-name="al">Veerboot: Een vaartuig die een veerdienst onderhoudt via een reguliere dienstregeling bestemd voor het vervoer van meer dan twaalf personen, bemanning daaronder niet begrepen, naar een andere locatie.</text:p>
              </text:list-item>
              <text:list-item text:style-override="id1-3-2-2-1-3-15">
                <text:number>o)</text:number>
                <text:p text:style-name="al">Visserschip: Een schip dat is ingericht om met netten, lijnen, sleepnetten of ander vistuig te vissen.</text:p>
              </text:list-item>
              <text:list-item text:style-override="id1-3-2-2-1-3-16">
                <text:number>p)</text:number>
                <text:p text:style-name="al">Zeeschip: Een bedrijfsvaartuig ingericht voor het vervoer van goederen, vloeistoffen en/of (vloeibare) gassen en geschikt is voor het vervoer over zee.</text:p>
              </text:list-item>
              <text:list-item text:style-override="id1-3-2-2-1-3-17">
                <text:number>q)</text:number>
                <text:p text:style-name="al">Binnenschip: Een bedrijfsvaartuig ingericht voor het vervoer van goederen, vloeistoffen en/of (vloeibare) gassen over binnenwater.</text:p>
              </text:list-item>
              <text:list-item text:style-override="id1-3-2-2-1-3-18">
                <text:number>r)</text:number>
                <text:p text:style-name="al">Ligplaats innemen: Het aanleggen met een schip aan een kade, laad- en losplaats of steiger of dat gedeelte van het openbaar vaarwater dat gebruikt mag worden voor het afmeren van een schip. Het zich binnen 12 meter vanaf de oeverlijn van de kade ophouden met het doel om personen en of goederen van of aan boord te nemen.</text:p>
              </text:list-item>
              <text:list-item text:style-override="id1-3-2-2-1-3-19">
                <text:number>s)</text:number>
                <text:p text:style-name="al">Passantenligplaats: Ligplaats bedoeld voor eigenaren en/of houders van vaartuigen die met hun boot gedurende maximaal zeven dagen per week in de gemeente Enkhuizen verblijven en bovendien niet al voor een andere ligplaats binnen de gemeente Enkhuizen havengeld betalen en/of een ligplaats- vergunning verkregen hebben.</text:p>
              </text:list-item>
              <text:list-item text:style-override="id1-3-2-2-1-3-20">
                <text:number>t)</text:number>
                <text:p text:style-name="al">Zomer/winter-abonnement: Abonnement voor respectievelijk de zomerperiode, lopende van 1 april tot 1 november of de winterperiode die loopt van 1 november tot 1 april.</text:p>
              </text:list-item>
              <text:list-item text:style-override="id1-3-2-2-1-3-21">
                <text:number>u)</text:number>
                <text:p text:style-name="al">Gevaarlijke stoffen: De stoffen genoemd in de International Maritieme Dangerous Goods Code (IMDG-code), of een van de andere codes van de International Maritieme Organization (IMO), het Schepenbesluit, de Wet gevaarlijke stoffen, het Reglement voor het vervoer van gevaarlijke stoffen over de Rijn (ADNR), het Besluit Aanwijzing Gevaarlijke Afvalstoffen, alsmede de stoffen die door Burgemeester en wethouders als gevaarlijke stof zijn aangewezen en bekendgemaakt.</text:p>
              </text:list-item>
              <text:list-item text:style-override="id1-3-2-2-1-3-22">
                <text:number>v)</text:number>
                <text:p text:style-name="al">Lengte: De totale lengte van het vaartuig met inbegrip van een vaste boegspriet, een papagaaistok en een roer.</text:p>
              </text:list-item>
              <text:list-item text:style-override="id1-3-2-2-1-3-23">
                <text:number>w)</text:number>
                <text:p text:style-name="al">Breedte: De breedte over alles van een vaartuig met inbegrip van overhangen en balkons.</text:p>
              </text:list-item>
              <text:list-item text:style-override="id1-3-2-2-1-3-24">
                <text:number>x)</text:number>
                <text:p text:style-name="al">Diepgang: De verticale afstand tussen het diepst stekend scheepsdeel en de waterspiegel.</text:p>
              </text:list-item>
              <text:list-item text:style-override="id1-3-2-2-1-3-25">
                <text:number>y)</text:number>
                <text:p text:style-name="al">BPR: Het Binnenvaartpolitiereglement.</text:p>
              </text:list-item>
              <text:list-item text:style-override="id1-3-2-2-1-3-26">
                <text:number>z)</text:number>
                <text:p text:style-name="al">Bij bootjes: Een vaartuig van maximaal 5 meter lengte behorende bij een ingenomen ligplaats.</text:p>
              </text:list-item>
              <text:list-item text:style-override="id1-3-2-2-1-3-27">
                <text:number>aa)</text:number>
                <text:p text:style-name="al">Dagdeel: periode van maximaal 3 uur in het tijdvak van 08.00 uur tot 16.00 uur.</text:p>
              </text:list-item>
              <text:list-item text:style-override="id1-3-2-2-1-3-28">
                <text:number>bb)</text:number>
                <text:p text:style-name="al">Dag: tijdvak van maximaal 24 uur, gerekend vanaf 12.00 uur.</text:p>
              </text:list-item>
              <text:list-item text:style-override="id1-3-2-2-1-3-29">
                <text:number>cc)</text:number>
                <text:p text:style-name="al">Week: een aaneengesloten periode van 7 dagen.</text:p>
              </text:list-item>
              <text:list-item text:style-override="id1-3-2-2-1-3-30">
                <text:number>dd)</text:number>
                <text:p text:style-name="al">Winter: de periode van 1 november tot 1 april.</text:p>
              </text:list-item>
              <text:list-item text:style-override="id1-3-2-2-1-3-31">
                <text:number>ee)</text:number>
                <text:p text:style-name="al">Zomer: de periode van 1 april tot 1 november.</text:p>
              </text:list-item>
              <text:list-item text:style-override="id1-3-2-2-1-3-32">
                <text:number>ff)</text:number>
                <text:p text:style-name="al">Jaar: de periode gelijk aan een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en' worden rechten geheven ter zake van het gebruik van de haven, door vaartuigen niet zijnde woonboten, overeenkomstig de bestemming ervan en/of het genot van door of vanwege de gemeente verstrekte diensten.</text:p>
              </text:list-item>
              <text:list-item text:style-override="id1-3-2-2-2-3">
                <text:number>2.</text:number>
                <text:p text:style-name="al">Onder de naam 'liggelden' worden rechten geheven ter zake van het innemen van een ligplaats door woonboten, in een haven en het genot van door of vanwege de gemeente verstrekte diens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Voor vaartuigen niet zijnde woonboten wordt als belastingplichtige aangemerkt naar omstandigheden beoordeeld, de schipper, de reder, de eigenaar van het vaartuig, degene aan wie het vaartuig in gebruik is gegeven, dan wel degene die als vertegenwoordiger voor één van deze personen optreedt.</text:p>
              </text:list-item>
              <text:list-item text:style-override="id1-3-2-2-3-3">
                <text:number>2.</text:number>
                <text:p text:style-name="al">Voor de categorie woonboten wordt de bewoner van het woonschip als belastingplichtige aangemerk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als bedoeld in artikel 2 worden geheven naar:</text:p>
                <text:list text:style-name="id1-3-2-2-4-2-3">
                  <text:list-item text:style-override="id1-3-2-2-4-2-3-1">
                    <text:number>a)</text:number>
                    <text:p text:style-name="al">de lengte van het vaartuig;</text:p>
                  </text:list-item>
                  <text:list-item text:style-override="id1-3-2-2-4-2-3-2">
                    <text:number>b)</text:number>
                    <text:p text:style-name="al">de oppervlakte van het vaartuig.</text:p>
                  </text:list-item>
                </text:list>
              </text:list-item>
              <text:list-item text:style-override="id1-3-2-2-4-3">
                <text:number>2.</text:number>
                <text:p text:style-name="al">In de bij de verordening behorende tarieventabel is per soort vaartuig en voor woonboten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rechten als bedoeld in artikel 2 wordt geheven naar de tarieven, opgenomen in de bij deze verordening behorende tarieventabel.</text:p>
              </text:list-item>
              <text:list-item text:style-override="id1-3-2-2-5-3">
                <text:number>2.</text:number>
                <text:p text:style-name="al">Voor de toepassing van de tarieven wordt een gedeelte van de eenheid van de maatstaf van heffing voor een volle eenheid gerekend.</text:p>
              </text:list-item>
              <text:list-item text:style-override="id1-3-2-2-5-4">
                <text:number>3.</text:number>
                <text:p text:style-name="al">De lengte wordt vastgesteld aan de hand van een geldige meetbrief, in voorkomende gevallen aangevuld met de lengte van een vaste boegspriet, papegaaistok, trimvlak, aangehangen roer dan wel aangehangen buitenwerks uitstekende bijboten of voorwerpen.</text:p>
              </text:list-item>
              <text:list-item text:style-override="id1-3-2-2-5-5">
                <text:number>4.</text:number>
                <text:p text:style-name="al">Bij de toepassing van de tarieven wordt de maatstaf van heffing ambtshalve op basis van meting bepaald in het geval er geen meetbrief wordt overgelegd of indien deze niet de vereiste gegevens vermeldt.</text:p>
              </text:list-item>
            </text:list>
          </text:section>
          <text:section text:name="artikel_id1-3-2-2-6" text:style-name="artikel">
            <text:p text:style-name="artikel_kop_titel"><text:span text:style-name="artikel_kop_label">Artikel</text:span> <text:span text:style-name="artikel_kop_nr">6</text:span> Vrijstellingen</text:p>
            <text:p text:style-name="al">De rechten als bedoeld in artikel 2 worden niet geheven ter zake van:</text:p>
            <text:list text:style-name="id1-3-2-2-6-3">
              <text:list-item text:style-override="id1-3-2-2-6-3-1">
                <text:number>a)</text:number>
                <text:p text:style-name="al">een vaartuig dat voor onderhoudswerkzaamheden aan gemeentelijke eigendommen wordt gebezigd;</text:p>
              </text:list-item>
              <text:list-item text:style-override="id1-3-2-2-6-3-2">
                <text:number>b)</text:number>
                <text:p text:style-name="al">een vaartuig dat, na afloop van de termijn waarvoor de rechten zijn voldaan, de wateren niet kan verlaten wegens stremming van het scheepvaartverkeer als gevolg van storm, ijsgang of andere weersomstandigheden, terwijl het verlaten van de wateren is voorgenomen en voor afloop van de termijn waarvoor de rechten zijn voldaan kenbaar is gemaakt aan de havenmanager;</text:p>
              </text:list-item>
              <text:list-item text:style-override="id1-3-2-2-6-3-3">
                <text:number>c)</text:number>
                <text:p text:style-name="al">een vaartuig indien en voor zover uit hoofde van een privaatrechtelijke overeenkomst voor het innemen van een ligplaats aan de gemeente gelden zijn verschuldigd;</text:p>
              </text:list-item>
              <text:list-item text:style-override="id1-3-2-2-6-3-4">
                <text:number>d)</text:number>
                <text:p text:style-name="al">een veerboot waarbij passagiers op- en afstappen en er géén overnachting wordt gebod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als bedoeld in het eerste lid van artikel 2 worden geheven bij wege van voldoening op aangifte.</text:p>
              </text:list-item>
              <text:list-item text:style-override="id1-3-2-2-7-3">
                <text:number>2.</text:number>
                <text:p text:style-name="al">De rechten als bedoeld in het tweede lid van artikel 2 worden geheven bij wege van aanslag.</text:p>
              </text:list-item>
            </text:list>
          </text:section>
          <text:section text:name="artikel_id1-3-2-2-8" text:style-name="artikel">
            <text:p text:style-name="artikel_kop_titel"><text:span text:style-name="artikel_kop_label">Artikel</text:span> <text:span text:style-name="artikel_kop_nr">8</text:span> Belastingjaar</text:p>
            <text:list text:style-name="id1-3-2-2-8-2">
              <text:list-item text:style-override="id1-3-2-2-8-2">
                <text:number>1.</text:number>
                <text:p text:style-name="al">Met betrekking tot havengeld is het belastingtijdvak gelijk aan de periode waarvoor een ligplaats wordt ingenomen, dan wel gelijk aan een periode van zomer en/of winter.</text:p>
              </text:list-item>
              <text:list-item text:style-override="id1-3-2-2-8-3">
                <text:number>2.</text:number>
                <text:p text:style-name="al">Met betrekking tot het liggeld is het belastingjaar gelijk aan het kalenderjaar.</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Met betrekking tot de havengelden als bedoeld in het eerste lid van artikel 2 en die niet per jaar worden geheven, is het belastingtijdvak gelijk aan de periode waarvoor een ligplaats wordt ingenomen, dan wel gelijk aan een periode van zomer of winter.</text:p>
              </text:list-item>
              <text:list-item text:style-override="id1-3-2-2-9-3">
                <text:number>2.</text:number>
                <text:p text:style-name="al">Met betrekking tot de liggelden als bedoeld in het tweede lid van artikel 2 en die per jaar worden geheven, is het belastingtijdvak gelijk aan een kalenderjaar.</text:p>
              </text:list-item>
            </text:list>
          </text:section>
          <text:section text:name="artikel_id1-3-2-2-10" text:style-name="artikel">
            <text:p text:style-name="artikel_kop_titel"><text:span text:style-name="artikel_kop_label">Artikel</text:span> <text:span text:style-name="artikel_kop_nr">10</text:span> Ontstaan van de belastingschuld havengelden</text:p>
            <text:p text:style-name="al">De 'havengelden' zijn verschuldigd op het moment dat het gebruik van de haven aanvangt.</text:p>
          </text:section>
          <text:section text:name="artikel_id1-3-2-2-11" text:style-name="artikel">
            <text:p text:style-name="artikel_kop_titel"><text:span text:style-name="artikel_kop_label">Artikel</text:span> <text:span text:style-name="artikel_kop_nr">11</text:span> Ontstaan van de belastingschuld en heffing naar tijdsgelang liggelden</text:p>
            <text:list text:style-name="id1-3-2-2-11-2">
              <text:list-item text:style-override="id1-3-2-2-11-2">
                <text:number>1.</text:number>
                <text:p text:style-name="al">De liggelden als bedoeld in het tweede lid van artikel 2 zijn verschuldigd bij het begin van het belastingjaar of, zo dit later is, bij de aanvang van de belastingplicht.</text:p>
              </text:list-item>
              <text:list-item text:style-override="id1-3-2-2-11-3">
                <text:number>2.</text:number>
                <text:p text:style-name="al">Indien de belastingplicht in de loop van het belastingjaar aanvangt, zijn de liggelden verschuldigd voor zoveel twaalfde gedeelten van de voor dat jaar verschuldigde rechten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rechten als bedoeld in het eerste lid van artikel 2 worden betaald tegelijk met het doen van aangifte.</text:p>
              </text:list-item>
              <text:list-item text:style-override="id1-3-2-2-12-3">
                <text:number>2.</text:number>
                <text:p text:style-name="al">In afwijking van artikel 9, eerste lid, van de Invorderingswet 1990 moeten de rechten als bedoeld in het tweede lid van artikel 2 worden betaald in één termijn binnen twee maanden na dagtekening van het aanslagbiljet.</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haven- en liggelden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haven en liggelden 2021 en de tarieventabel 2021, laatstelijk gewijzigd bij raadsbesluit van 15 december 2020, wordt ingetrokken met ingang van de in het derde lid genoemde datum van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met bijbehorende tarieventabel wordt aangehaald als “Verordening haven- en liggelden Enkhuizen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1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P.T.J.</text:span>
            <text:span text:style-name="achternaam">Pels</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text:name="bijlage_id1-3-2-4" text:style-name="bijlage">
          <text:p text:style-name="bijlage_top"/>
          <text:p text:style-name="hoofdstuk_kop">Tarieventabel behorende bij de Verordening haven- en liggelden Enkhuiz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gripsomschr. Havenveror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cl. btw</text:span>
                  </text:p>
                </table:table-cell>
                <table:table-cell table:style-name="cell_frame_all" table:number-rows-spanned="1" table:number-columns-spanned="1">
                  <text:p text:style-name="table_al">
                    <text:span text:style-name="nadrukvet"> Excl. BTW </text:span>
                  </text:p>
                </table:table-cell>
                <table:table-cell table:style-name="cell_frame_all" table:number-rows-spanned="1" table:number-columns-spanned="1">
                  <text:p text:style-name="table_al">
                    <text:span text:style-name="nadrukvet"> Incl. btw</text:span>
                  </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Jaartarief 1 januari tot 31 december</text:span>
                  </text:p>
                </table:table-cell>
              </table:table-row>
              <table:table-row table:style-name="row">
                <table:table-cell table:style-name="cell_frame_all" table:number-rows-spanned="1" table:number-columns-spanned="1">
                  <text:p text:style-name="table_al">
                    <text:span text:style-name="nadrukvet">Woonschip</text:span>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Woonark</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Woonschip</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Zomertarieven van 1 april tot 1 november</text:span>
                  </text:p>
                </table:table-cell>
              </table:table-row>
              <table:table-row table:style-name="row">
                <table:table-cell table:style-name="cell_frame_all" table:number-rows-spanned="1" table:number-columns-spanned="1">
                  <text:p text:style-name="table_al">
                    <text:span text:style-name="nadrukvet">Pleziervaart</text:spa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2">
                  <text:p text:style-name="table_al">
                    <text:span text:style-name="nadrukvet">Incl. overige vaa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60</text:p>
                </table:table-cell>
                <table:table-cell table:style-name="cell_frame_all" table:number-rows-spanned="1" table:number-columns-spanned="1">
                  <text:p text:style-name="table_al">€ 24,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 bootjes ZH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9</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bootje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9</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Zomertarieven van 1 april tot 1 november</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drijf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46</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46</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46</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eerboo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46</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Zomertarieven van 1 april tot 1 november</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iss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46</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Ze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Binnenvaartschip</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46</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3">
                  <text:p text:style-name="table_al">Weektarief geldend dagtarief van de categorie x 6</text:p>
                </table:table-cell>
                <table:table-cell table:style-name="cell_frame_all" table:number-rows-spanned="1" table:number-columns-spanned="6">
                  <text:p text:style-name="table_al">Maandtarief geldend dagtarief van de categorie x 25 </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Wintertarieven van 1 november tot 1 april</text:span>
                  </text:p>
                </table:table-cell>
              </table:table-row>
              <table:table-row table:style-name="row">
                <table:table-cell table:style-name="cell_frame_all" table:number-rows-spanned="1" table:number-columns-spanned="1">
                  <text:p text:style-name="table_al">
                    <text:span text:style-name="nadrukvet">Pleziervaart</text:spa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2">
                  <text:p text:style-name="table_al">
                    <text:span text:style-name="nadrukvet">Incl. overige vaa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3</text:p>
                </table:table-cell>
                <table:table-cell table:style-name="cell_frame_all" table:number-rows-spanned="1" table:number-columns-spanned="1">
                  <text:p text:style-name="table_al">€ 9,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 bootjes ZH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1</text:p>
                </table:table-cell>
                <table:table-cell table:style-name="cell_frame_all" table:number-rows-spanned="1" table:number-columns-spanned="1">
                  <text:p text:style-name="table_al">€ 4,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bootje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1</text:p>
                </table:table-cell>
                <table:table-cell table:style-name="cell_frame_all" table:number-rows-spanned="1" table:number-columns-spanned="1">
                  <text:p text:style-name="table_al">€ 4,97</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Wintertarieven van 1 november tot 1 april</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drijf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3</text:p>
                </table:table-cell>
                <table:table-cell table:style-name="cell_frame_all" table:number-rows-spanned="1" table:number-columns-spanned="1">
                  <text:p text:style-name="table_al">€ 22,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3</text:p>
                </table:table-cell>
                <table:table-cell table:style-name="cell_frame_all" table:number-rows-spanned="1" table:number-columns-spanned="1">
                  <text:p text:style-name="table_al">€ 22,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eerboo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3</text:p>
                </table:table-cell>
                <table:table-cell table:style-name="cell_frame_all" table:number-rows-spanned="1" table:number-columns-spanned="1">
                  <text:p text:style-name="table_al">€ 22,42</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Wintertarieven van 1 november tot 1 april</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iss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7</text:p>
                </table:table-cell>
                <table:table-cell table:style-name="cell_frame_all" table:number-rows-spanned="1" table:number-columns-spanned="1">
                  <text:p text:style-name="table_al">€ 22,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Ze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Binnenvaarschip</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7</text:p>
                </table:table-cell>
                <table:table-cell table:style-name="cell_frame_all" table:number-rows-spanned="1" table:number-columns-spanned="1">
                  <text:p text:style-name="table_al">€ 22,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7</text:p>
                </table:table-cell>
                <table:table-cell table:style-name="cell_frame_all" table:number-rows-spanned="1" table:number-columns-spanned="1">
                  <text:p text:style-name="table_al">€ 22,46</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3">
                  <text:p text:style-name="table_al">Weektarief geldend dagtarief van de categorie x 6</text:p>
                </table:table-cell>
                <table:table-cell table:style-name="cell_frame_all" table:number-rows-spanned="1" table:number-columns-spanned="5">
                  <text:p text:style-name="table_al">Maandtarief geldend dagtarief van de categorie x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en</text:span>
                  </text:p>
                </table:table-cell>
              </table:table-row>
              <table:table-row table:style-name="row">
                <table:table-cell table:style-name="cell_frame_all" table:number-rows-spanned="1" table:number-columns-spanned="1">
                  <text:p text:style-name="table_al">Op- en overslag van goed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ton los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14</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9">
                  <text:p text:style-name="table_al">(*) Deze tarieven worden opgelegd voor het lossende- of ladende schip waarbij het zgn. havengeld per meter komt te vervallen</text:p>
                </table:table-cell>
              </table:table-row>
              <table:table-row table:style-name="row">
                <table:table-cell table:style-name="cell_frame_all" table:number-rows-spanned="1" table:number-columns-spanned="1">
                  <text:p text:style-name="table_al">Vuil toeslag passagiers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ext:p text:style-name="table_al">Reserver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67</text:p>
                </table:table-cell>
                <table:table-cell table:style-name="cell_frame_all" table:number-rows-spanned="1" table:number-columns-spanned="1">
                  <text:p text:style-name="table_al">€ 147,22</text:p>
                </table:table-cell>
              </table:table-row>
              <table:table-row table:style-name="row">
                <table:table-cell table:style-name="cell_frame_all" table:number-rows-spanned="1" table:number-columns-spanned="1">
                  <text:p text:style-name="table_al">Reserverings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pen meer dan 10 sch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69</text:p>
                </table:table-cell>
                <table:table-cell table:style-name="cell_frame_all" table:number-rows-spanned="1" table:number-columns-spanned="1">
                  <text:p text:style-name="table_al">€ 37,13</text:p>
                </table:table-cell>
              </table:table-row>
              <table:table-row table:style-name="row">
                <table:table-cell table:style-name="cell_frame_all" table:number-rows-spanned="1" table:number-columns-spanned="1">
                  <text:p text:style-name="table_al">Verhaal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09</text:p>
                </table:table-cell>
                <table:table-cell table:style-name="cell_frame_all" table:number-rows-spanned="1" table:number-columns-spanned="1">
                  <text:p text:style-name="table_al">€ 129,58</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sloten in de openbare vergadering van 21 december 2021,</text:span>
            </text:p>
            </text:section>
            <text:section text:name="ondertekening_id1-3-2-4-5-2">
              <text:p><text:span text:style-name="functie">De griffier,</text:span></text:p>
            </text:section>
            <text:section text:name="ondertekening_id1-3-2-4-5-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397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7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7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9, eerste lid, van de Gemeentewet]|[1.0:c:BWBR0005416&amp;artikel=229&amp;lid=1&amp;g=2021-07-10</meta:user-defined>
    <meta:user-defined meta:name="DCTERMS.alternative">Verordening haven- en liggelden Enkhuizen 2022</meta:user-defined>
    <dc:language>nl</dc:language>
    <meta:user-defined meta:name="OVERHEIDop.locatietype/OVERHEIDop.gebiedsmarkering">Gemeente</meta:user-defined>
    <meta:user-defined meta:name="DC.title">Verordening op de heffing en invordering van haven- en liggelden Enkhuizen 2022</meta:user-defined>
    <meta:user-defined meta:name="DCTERMS.W3CDTF/DCTERMS.available">2021-12-24</meta:user-defined>
    <meta:user-defined meta:name="DCTERMS.W3CDTF/OVERHEIDop.jaargang">2021</meta:user-defined>
    <meta:user-defined meta:name="OVERHEIDop.publicationIssue">473978</meta:user-defined>
    <meta:user-defined meta:name="OVERHEIDop.betreftRegeling">CVDR669224_1</meta:user-defined>
    <meta:user-defined meta:name="xs:date/OVERHEIDop.startdatum">2021-12-25</meta:user-defined>
    <meta:user-defined meta:name="OVERHEIDop.GmbID/DC.identifier">gmb-2021-473978</meta:user-defined>
    <meta:user-defined meta:name="OVERHEIDop.versieInformatie"/>
  </office:meta>
</office:document-meta>
</file>