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gerd 25 te Pannerden, het plaatsen van een tuinhuisje / veranda</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ingediend voor een omgevingsvergunning op locatie de Bongerd 25 te Pannerden. De aanvraag is geregistreerd onder zaaknummer HZ_WABO-2021-2317. De aanvraag gaat over het plaatsen van een tuinhuisje / veranda aan de de Bongerd 25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396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ongerd 25 te Pannerden, het plaatsen van een tuinhuisje / veranda</meta:user-defined>
    <meta:user-defined meta:name="DCTERMS.W3CDTF/DCTERMS.available">2021-12-24</meta:user-defined>
    <meta:user-defined meta:name="DCTERMS.W3CDTF/OVERHEIDop.jaargang">2021</meta:user-defined>
    <meta:user-defined meta:name="OVERHEIDop.publicationIssue">473961</meta:user-defined>
    <meta:user-defined meta:name="OVERHEIDop.GmbID/DC.identifier">gmb-2021-473961</meta:user-defined>
    <meta:user-defined meta:name="OVERHEIDop.versieInformatie"/>
  </office:meta>
</office:document-meta>
</file>