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olenstraat 18 (uitbreiden woning achterzijde); 731962; 20-12-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iolenstraat 18 (uitbreiden woning achterzijde); 731962; 20-12-2020; Status: Verlengen Beslistermijn, gemeente Hilversum</text:span>
          </text:p>
            <text:p text:style-name="common-al"/>
            <text:p text:style-name="common-al">Datum verlenging: 12-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396</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96</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96</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1962</meta:user-defined>
    <meta:user-defined meta:name="DCTERMS.abstract">uitbreiden woning achterzijde</meta:user-defined>
    <dc:language>nl</dc:language>
    <meta:user-defined meta:name="OVERHEID.EPSG28992/DC.spatial">140036.379 470137.655</meta:user-defined>
    <meta:user-defined meta:name="DC.title">Violenstraat 18 (uitbreiden woning achterzijde); 731962; 20-12-20; Verlengen beslistermijn omgevingsvergunning</meta:user-defined>
    <meta:user-defined meta:name="OVERHEID.PostcodeHuisnummer/OVERHEIDop.postcodeHuisnummer">1214CL 18</meta:user-defined>
    <meta:user-defined meta:name="OVERHEIDop.straatnaam">Violenstraat</meta:user-defined>
    <meta:user-defined meta:name="OVERHEIDop.woonplaats">Hilversum</meta:user-defined>
    <meta:user-defined meta:name="DCTERMS.W3CDTF/DCTERMS.available">2021-02-16</meta:user-defined>
    <meta:user-defined meta:name="DCTERMS.W3CDTF/OVERHEIDop.jaargang">2021</meta:user-defined>
    <meta:user-defined meta:name="OVERHEIDop.publicationIssue">47396</meta:user-defined>
    <meta:user-defined meta:name="OVERHEIDop.GmbID/DC.identifier">gmb-2021-47396</meta:user-defined>
    <meta:user-defined meta:name="OVERHEIDop.versieInformatie"/>
  </office:meta>
</office:document-meta>
</file>