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office:automatic-styles>
  <office:body>
    <office:text>
      <text:p text:style-name="new_page_staatscourant"/>
      <text:p text:style-name="single-kop-titel">Verordening maatschappelijke ondersteuning gemeente Vaals versie 2022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het voorstel van het College van Burgemeester en Wethouders,</text:p>
            <text:p text:style-name="al">gelet op de begroting 2022 en verder</text:p>
            <text:p text:style-name="al"/>
            <text:p text:style-name="al"/>
            <text:p text:style-name="al">
            <text:span text:style-name="nadrukvet">B E S L U I T:</text:span>
          </text:p>
            <text:p text:style-name="al">De verordening maatschappelijke ondersteuning gemeente Vaals versie 2022 vast te stellen per 1 januari 2022, onder gelijktijdige intrekking van de verordening maatschappelijke ondersteuning Gemeente Vaals versi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 </text:p>
                </text:list-item>
                <text:list-item text:style-override="id1-3-2-2-1-2-3-4">
                  <text:number>4.</text:number>
                  <text:p text:style-name="al">
                  <text:span text:style-name="nadrukcur">Besluit nadere regels:</text:span> Besluit maatschappelijke ondersteuning 2020 gemeente Vaals.</text:p>
                </text:list-item>
                <text:list-item text:style-override="id1-3-2-2-1-2-3-5">
                  <text:number>5.</text:number>
                  <text:p text:style-name="al">
                  <text:span text:style-name="nadrukcur">Bijdrage:</text:span> bijdrage als bedoeld in artikel 2.1.4, eerste lid, van de wet.</text:p>
                </text:list-item>
                <text:list-item text:style-override="id1-3-2-2-1-2-3-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
                  <text:span text:style-name="nadrukcur">Gesprek:</text:span> gesprek in het kader van het onderzoek als bedoeld in artikel 2.3.2, eerste lid, van de wet.</text:p>
                </text:list-item>
                <text:list-item text:style-override="id1-3-2-2-1-2-3-9">
                  <text:number>9.</text:number>
                  <text:p text:style-name="al">
                  <text:span text:style-name="nadrukcur">Hulpvraag:</text:span> behoefte aan maatschappelijke ondersteuning als bedoeld in artikel 2.3.2, eerste lid, van de wet.</text:p>
                </text:list-item>
                <text:list-item text:style-override="id1-3-2-2-1-2-3-10">
                  <text:number>10.</text:number>
                  <text:p text:style-name="al">
                  <text:span text:style-name="nadrukcur">Ingezetene:</text:span> cliënt die het hoofdverblijf heeft in de gemeente Vaals.</text:p>
                </text:list-item>
                <text:list-item text:style-override="id1-3-2-2-1-2-3-11">
                  <text:number>11.</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
                  <text:span text:style-name="nadrukcur">Melding:</text:span> melding van de hulpvraag aan het college als bedoeld in artikel 2.3.2, eerste lid, van de wet.</text:p>
                </text:list-item>
                <text:list-item text:style-override="id1-3-2-2-1-2-3-13">
                  <text:number>1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3-14">
                  <text:number>1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5">
                  <text:number>15.</text:number>
                  <text:p text:style-name="al">
                  <text:span text:style-name="nadrukcur">Pgb:</text:span> persoonsgebonden budget als bedoeld in artikel 1.1.1 van de wet. </text:p>
                </text:list-item>
                <text:list-item text:style-override="id1-3-2-2-1-2-3-16">
                  <text:number>16.</text:number>
                  <text:p text:style-name="al">
                  <text:span text:style-name="nadrukcur">Verslag:</text:span> een weergave van de uitkomsten van het onderzoek als bedoeld in artikel 2.3.2 van de wet. </text:p>
                </text:list-item>
                <text:list-item text:style-override="id1-3-2-2-1-2-3-17">
                  <text:number>17.</text:number>
                  <text:p text:style-name="al">
                  <text:span text:style-name="nadrukcur">Wet:</text:span> Wet maatschappelijke ondersteuning 2015 (Wmo 2015). </text:p>
                </text:list-item>
                <text:list-item text:style-override="id1-3-2-2-1-2-3-18">
                  <text:number>18.</text:number>
                  <text:p text:style-name="al">
                  <text:span text:style-name="nadrukcur">Formele hulp:</text:span> hulp die wordt geleverd door een zorgaanbieder die:</text:p>
                  <text:list text:style-name="id1-3-2-2-1-2-3-18-3">
                    <text:list-item text:style-override="id1-3-2-2-1-2-3-1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1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3-1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3-19">
                  <text:number>19.</text:number>
                  <text:p text:style-name="al">
                  <text:span text:style-name="nadrukcur">Informele hulp:</text:span> hulp die wordt geleverd door een persoon, die niet onder de definitie van formele hulp valt.</text:p>
                </text:list-item>
                <text:list-item text:style-override="id1-3-2-2-1-2-3-20">
                  <text:number>20.</text:number>
                  <text:p text:style-name="al">
                  <text:span text:style-name="nadrukcur">Voorziening in natura:</text:span> een voorziening die in eigendom, in bruikleen, in huur of in de vorm van persoonlijke dienstverlening wordt verstrekt. </text:p>
                </text:list-item>
                <text:list-item text:style-override="id1-3-2-2-1-2-3-21">
                  <text:number>21.</text:number>
                  <text:p text:style-name="al">
                  <text:span text:style-name="nadrukcur">Financiële tegemoetkoming:</text:span> wijze van verstrekking van een maatwerkvoorziening in de vorm van een forfaitair of gemaximeerd bedrag.</text:p>
                </text:list-item>
                <text:list-item text:style-override="id1-3-2-2-1-2-3-22">
                  <text:number>22.</text:number>
                  <text:p text:style-name="al">
                  <text:span text:style-name="nadrukcur">Budgethouder:</text:span> een ondersteuningsbehoevende aan wie ingevolge de verordening maatschappelijke ondersteuning een pgb is toegekend, dan wel diens wettelijk vertegenwoordiger.</text:p>
                </text:list-item>
                <text:list-item text:style-override="id1-3-2-2-1-2-3-23">
                  <text:number>23.</text:number>
                  <text:p text:style-name="al">
                  <text:span text:style-name="nadrukcur">Fraude</text:span>: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text:p>
                </text:list-item>
                <text:list-item text:style-override="id1-3-2-2-1-2-3-24">
                  <text:number>24.</text:number>
                  <text:p text:style-name="al">
                  <text:span text:style-name="nadrukcur">Sociaal netwerk</text:span>: personen uit de huiselijke kring of andere personen met wie de cliënt een sociale relatie onderhoudt.</text:p>
                </text:list-item>
              </text:list>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text:p>
                    </text:list-item>
                    <text:list-item text:style-override="id1-3-2-2-2-6-2-3-4">
                      <text:number>d.</text:number>
                      <text:p text:style-name="al">de mogelijkheden om met mantelzorg of hulp van andere personen uit zijn sociale netwerk te komen tot verbetering van zijn zelfredzaamheid of zijn participatie;</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kalender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14 kalenderdagen wordt geretourneerd.</text:p>
                </text:list-item>
                <text:list-item text:style-override="id1-3-2-2-2-7-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 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second opinion van zijn melding door een andere medewerker, voor de gevallen dat cliënt en de medewerker niet tot overeenstemming komen over de inhoud van het ondersteuningsplan.</text:p>
                </text:list-item>
                <text:list-item text:style-override="id1-3-2-2-3-2-3">
                  <text:number>2.</text:number>
                  <text:p text:style-name="al">De second opinion vindt plaats op verzoek van de cliënt:</text:p>
                  <text:list text:style-name="id1-3-2-2-3-2-3-3">
                    <text:list-item text:style-override="id1-3-2-2-3-2-3-3-1">
                      <text:number>a.</text:number>
                      <text:p text:style-name="al">door een kwaliteitsmedewerker binnen het team; of</text:p>
                    </text:list-item>
                    <text:list-item text:style-override="id1-3-2-2-3-2-3-3-2">
                      <text:number>b.</text:number>
                      <text:p text:style-name="al">door een door de gemeente aan te wijzen onafhankelijke deskundige.</text:p>
                    </text:list-item>
                  </text:list>
                </text:list-item>
                <text:list-item text:style-override="id1-3-2-2-3-2-4">
                  <text:number>3.</text:number>
                  <text:p text:style-name="al">De second opinion vindt plaats binnen 14 dagen na indiening van het verzoek. </text:p>
                </text:list-item>
                <text:list-item text:style-override="id1-3-2-2-3-2-5">
                  <text:number>4.</text:number>
                  <text:p text:style-name="al">Binnen 21 kalenderdagen na het onderzoek verstrekt het college het verslag aan de cliënt. Wanneer de second opinion leidt tot een aanpassing van het oorspronkelijke ondersteuningsplan treedt dit plan hiervoor in de plaats. </text:p>
                </text:list-item>
                <text:list-item text:style-override="id1-3-2-2-3-2-6">
                  <text:number>5.</text:number>
                  <text:p text:style-name="al">Aan de second opinion van zijn melding zijn voor cliënt geen kosten verbonden. </text:p>
                </text:list-item>
                <text:list-item text:style-override="id1-3-2-2-3-2-7">
                  <text:number>6.</text:number>
                  <text:p text:style-name="al">Het verzoek om een second opinion laat onverlet de mogelijkheid van cliënt om een aanvraag in te dienen. </text:p>
                </text:list-item>
                <text:list-item text:style-override="id1-3-2-2-3-2-8">
                  <text:number>7.</text:number>
                  <text:p text:style-name="al">Het verzoek om een second opinion heeft geen opschortende werking.</text:p>
                </text:list-item>
                <text:list-item text:style-override="id1-3-2-2-3-2-9">
                  <text:number>8.</text:number>
                  <text:p text:style-name="al">Voor de afhandeling van klachten in het kader van de uitvoering van de verordening en het besluit is het gemeentelijk klachtenreglement van de gemeente Vaals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Kortdurend verblijf.</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item text:style-override="id1-3-2-2-4-3-9">
                  <text:number>8.</text:number>
                  <text:p text:style-name="al">Indien een cliënt niet voldoet aan de in dit artikel genoemde criteria, wijst het college de aanvraag af. </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text:p>
                    </text:list-item>
                    <text:list-item text:style-override="id1-3-2-2-4-4-5-3-5">
                      <text:number>e.</text:number>
                      <text:p text:style-name="al">of een bijdrage in de kosten verschuldigd is en de daarbij door het college gehanteerde uitgangspunten.</text:p>
                    </text:list-item>
                  </text:list>
                </text:list-item>
                <text:list-item text:style-override="id1-3-2-2-4-4-6">
                  <text:number>5.</text:number>
                  <text:p text:style-name="al">Bij het niet verstrekken van een maatwerkvoorziening volgt een afwijzende beschikking op grondslag van Artikel 11.8.</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gb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te melden bij de toezichthouder genoemd in artikel 20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gb voor informele hulp:</text:p>
                  <text:list text:style-name="id1-3-2-2-5-2-7-3">
                    <text:list-item text:style-override="id1-3-2-2-5-2-7-3-1">
                      <text:number>a.</text:number>
                      <text:p text:style-name="al">dat de hulpverlener in alle gevallen dient te beschikken over een verklaring omtrent gedrag; </text:p>
                    </text:list-item>
                    <text:list-item text:style-override="id1-3-2-2-5-2-7-3-2">
                      <text:number>b.</text:number>
                      <text:p text:style-name="al">dat als de dienst zorg omvat waarvoor krachtens landelijk geldende kwaliteitscriteria een minimaal opleiding 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gb van toepassing zoals opgenomen in bijlage 3. Het college kan in individuele situaties afwijkende bestedingsmogelijkheden toestaan. Indien van toepassing worden deze vastgelegd in de beschikking.</text:p>
                </text:list-item>
                <text:list-item text:style-override="id1-3-2-2-5-2-10">
                  <text:number>9.</text:number>
                  <text:p text:style-name="al">De pgb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5-2-11">
                  <text:number>10.</text:number>
                  <text:p text:style-name="al">De eigen bijdrage in de kosten verschuldigd voor ondersteuning wordt berekend en vastgesteld op het toegestane maximumbedrag conform het landelijke “Uitvoeringsbesluit Wmo 2015.</text:p>
                </text:list-item>
              </text:list>
            </text:section>
            <text:section text:name="artikel_id1-3-2-2-5-3" text:style-name="artikel">
              <text:p text:style-name="artikel_kop_titel"><text:span text:style-name="artikel_kop_label">Artikel</text:span> <text:span text:style-name="artikel_kop_nr">14:</text:span> Weigering pgb</text:p>
              <text:list text:style-name="id1-3-2-2-5-3-2">
                <text:list-item text:style-override="id1-3-2-2-5-3-2">
                  <text:number>1.</text:number>
                  <text:p text:style-name="al">Een pgb is uitsluitend mogelijk voor maatwerkvoorzieningen. </text:p>
                </text:list-item>
                <text:list-item text:style-override="id1-3-2-2-5-3-3">
                  <text:number>2.</text:number>
                  <text:p text:style-name="al">Het college kent geen pgb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gb negatieve gevolgen zou hebben voor het voortbestaan van het systeem van de desbetreffende maatwerkvoorzieningen in natura;</text:p>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text:p>
                    </text:list-item>
                    <text:list-item text:style-override="id1-3-2-2-5-3-3-3-6">
                      <text:number>f.</text:number>
                      <text:p text:style-name="al">het ernstige vermoeden bestaat dat hij niet in staat is de aan het pgb verbonden taken uit te voeren;</text:p>
                    </text:list-item>
                    <text:list-item text:style-override="id1-3-2-2-5-3-3-3-7">
                      <text:number>g.</text:number>
                      <text:p text:style-name="al">de veiligheid, doeltreffendheid en cliëntgerichtheid en rechtmatigheid onvoldoende is gegarandeerd; </text:p>
                    </text:list-item>
                    <text:list-item text:style-override="id1-3-2-2-5-3-3-3-8">
                      <text:number>h.</text:number>
                      <text:p text:style-name="al">uw zorgverlener of zorgaanbieder tevens uw budgetbeheerder of vertegenwoordiger is; </text:p>
                    </text:list-item>
                    <text:list-item text:style-override="id1-3-2-2-5-3-3-3-9">
                      <text:number>i.</text:number>
                      <text:p text:style-name="al">uw budgetbeheerder en uw zorgverlener geen Verklaring Omtrent Gedrag (VOG) kunnen overhandigen om aan te tonen dat zij in staat zijn om de ondersteuning vanuit het PGB te verlenen.</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gb</text:p>
              <text:list text:style-name="id1-3-2-2-5-4-2">
                <text:list-item text:style-override="id1-3-2-2-5-4-2">
                  <text:number>1.</text:number>
                  <text:p text:style-name="al">Het pgb wordt niet uitbetaald op de bankrekening van de budgethouder, maar op rekening van het servicecentrum PGB van de Sociale verzekeringsbank (SVB). Budgethouders hebben een trekkingsrecht op basis van het toegekende pgb. </text:p>
                </text:list-item>
                <text:list-item text:style-override="id1-3-2-2-5-4-3">
                  <text:number>2.</text:number>
                  <text:p text:style-name="al">In afwijking van het eerste lid kan het college besluiten eenmalige persoonlijke ten uit te keren op een andere rekening dan die van het servicecentrum PGB van de SVB. Uitbetaling vindt ook in deze gevallen in principe achteraf plaats. </text:p>
                </text:list-item>
                <text:list-item text:style-override="id1-3-2-2-5-4-4">
                  <text:number>3.</text:number>
                  <text:p text:style-name="al">Het trekkingsrecht op basis van een pgb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VB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gb’s,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gb. </text:p>
                </text:list-item>
                <text:list-item text:style-override="id1-3-2-2-5-4-11">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 </text:p>
                </text:list-item>
                <text:list-item text:style-override="id1-3-2-2-5-4-12">
                  <text:number>11.</text:number>
                  <text:p text:style-name="al">Ingeval een pgb voor een eenmalige aanschaf vooraf wordt uitbetaald, controleert het college de besteding hiervan achteraf. Cliënt dient binnen 3 maanden na verstrekking van het pgb desgevraagd een originele nota te kunnen overleggen. Het vastgestelde pgb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gb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
                  <text:number>1.</text:number>
                  <text:p text:style-name="al">Het college kan een financiële tegemoetkoming verstrekken voor: </text:p>
                  <text:list text:style-name="id1-3-2-2-5-5-2-3">
                    <text:list-item text:style-override="id1-3-2-2-5-5-2-3-1">
                      <text:number>a.</text:number>
                      <text:p text:style-name="al">taxikosten; </text:p>
                    </text:list-item>
                    <text:list-item text:style-override="id1-3-2-2-5-5-2-3-2">
                      <text:number>b.</text:number>
                      <text:p text:style-name="al">rolstoeltaxikosten; </text:p>
                    </text:list-item>
                    <text:list-item text:style-override="id1-3-2-2-5-5-2-3-3">
                      <text:number>c.</text:number>
                      <text:p text:style-name="al">een autoaanpassing;</text:p>
                    </text:list-item>
                    <text:list-item text:style-override="id1-3-2-2-5-5-2-3-4">
                      <text:number>d.</text:number>
                      <text:p text:style-name="al">tegemoetkoming in de verhuiskosten;</text:p>
                    </text:list-item>
                    <text:list-item text:style-override="id1-3-2-2-5-5-2-3-5">
                      <text:number>e.</text:number>
                      <text:p text:style-name="al">aanschaf en onderhoud van een sportrolstoel;</text:p>
                    </text:list-item>
                    <text:list-item text:style-override="id1-3-2-2-5-5-2-3-6">
                      <text:number>f.</text:number>
                      <text:p text:style-name="al">een woningaanpassing;</text:p>
                    </text:list-item>
                    <text:list-item text:style-override="id1-3-2-2-5-5-2-3-7">
                      <text:number>g.</text:number>
                      <text:p text:style-name="al">het bezoekbaar maken van een woning.</text:p>
                    </text:list-item>
                  </text:list>
                </text:list-item>
                <text:list-item text:style-override="id1-3-2-2-5-5-3">
                  <text:number>2.</text:number>
                  <text:p text:style-name="al">Het college stelt nadere regels ten aanzien van de in lid 1 genoemde financiële tegemoetkomin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gemeente Vaals 2019, versie 1.</text:p>
                </text:list-item>
                <text:list-item text:style-override="id1-3-2-2-6-2-3">
                  <text:number>2.</text:number>
                  <text:p text:style-name="al">De bijdrage, dan wel het totaal van de bijdragen, is gelijk aan de kostprijs, tot aan ten hoogste € 19,00 per maand voor de ongehuwde cliënt of de gehuwde cliënten tezamen, tenzij overeenkomstig artikel 2.1.4a, vijfde lid, van de wet of tenzij overeenkomstig hoofdstuk 3 van het Uitvoeringsbesluit Wmo 2015 of het volgende lid een lagere bijdrage is verschuldigd.</text:p>
                </text:list-item>
                <text:list-item text:style-override="id1-3-2-2-6-2-4">
                  <text:number>3.</text:number>
                  <text:p text:style-name="al">Voor alle categorieën personen, genoemd in artikel 3.8, eerste lid, van het Uitvoeringsbesluit Wmo 2015 wordt de bijdrage, dan wel het totaal van de bijdragen, als volgt vastgesteld:</text:p>
                  <text:list text:style-name="id1-3-2-2-6-2-4-3">
                    <text:list-item text:style-override="id1-3-2-2-6-2-4-3-1">
                      <text:number>a.</text:number>
                      <text:p text:style-name="al">de eigen bijdrage wordt vastgesteld op 100% van het toegestaan maximum bedrag uit het Uitvoeringsbesluit Wmo 2015;</text:p>
                    </text:list-item>
                    <text:list-item text:style-override="id1-3-2-2-6-2-4-3-2">
                      <text:number>b.</text:number>
                      <text:p text:style-name="al">het startpunt van de eigen bijdrage wordt vastgesteld op het toegestaan maximum bedrag uit het Uitvoeringsbesluit Wmo 2015;</text:p>
                    </text:list-item>
                  </text:list>
                </text:list-item>
                <text:list-item text:style-override="id1-3-2-2-6-2-5">
                  <text:number>4.</text:number>
                  <text:p text:style-name="al">Er geldt geen eigen bijdrage: </text:p>
                  <text:list text:style-name="id1-3-2-2-6-2-5-3">
                    <text:list-item text:style-override="id1-3-2-2-6-2-5-3-1">
                      <text:number>a.</text:number>
                      <text:p text:style-name="al">voor rolstoelen;</text:p>
                    </text:list-item>
                    <text:list-item text:style-override="id1-3-2-2-6-2-5-3-2">
                      <text:number>b.</text:number>
                      <text:p text:style-name="al">voor de verhuiskostenvergoeding, die wordt verstrekt als een financiële tegemoetkoming;</text:p>
                    </text:list-item>
                    <text:list-item text:style-override="id1-3-2-2-6-2-5-3-3">
                      <text:number>c.</text:number>
                      <text:p text:style-name="al">voor personen tot 18 jaar met in achtneming van het bepaalde in lid 6 van dit artikel; </text:p>
                    </text:list-item>
                    <text:list-item text:style-override="id1-3-2-2-6-2-5-3-4">
                      <text:number>d.</text:number>
                      <text:p text:style-name="al">Voor de kosten die het college maakt voor de collectieve vraagafhankelijke vervoersvoorziening (CVV) “Omnibuzz”;</text:p>
                    </text:list-item>
                    <text:list-item text:style-override="id1-3-2-2-6-2-5-3-5">
                      <text:number>e.</text:number>
                      <text:p text:style-name="al">Voor de in deze verordening beschreven tegemoetkoming ten behoeve van meerkosten door chronische ziekte en/of beperking; </text:p>
                    </text:list-item>
                    <text:list-item text:style-override="id1-3-2-2-6-2-5-3-6">
                      <text:number>f.</text:number>
                      <text:p text:style-name="al">Bij aanpassingen in collectieve ruimte(n) in die gevallen waarbij het individueel gebruik daarvan door de cliënt niet geborgd is.</text:p>
                    </text:list-item>
                  </text:list>
                </text:list-item>
                <text:list-item text:style-override="id1-3-2-2-6-2-6">
                  <text:number>5.</text:number>
                  <text:p text:style-name="al">De kostprijs van een maatwerkvoorziening, pgb of financiële tegemoetkoming ten behoeve van de inning van eigen bijdragen wordt als volgt vastgesteld: </text:p>
                  <text:list text:style-name="id1-3-2-2-6-2-6-3">
                    <text:list-item text:style-override="id1-3-2-2-6-2-6-3-1">
                      <text:number>a.</text:number>
                      <text:p text:style-name="al">Op basis van het overzicht van de toepasselijke tarieven zoals is opgenomen in bijlage 2;</text:p>
                    </text:list-item>
                    <text:list-item text:style-override="id1-3-2-2-6-2-6-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text:p>
                    </text:list-item>
                    <text:list-item text:style-override="id1-3-2-2-6-2-6-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8">
                  <text:number>7.</text:number>
                  <text:p text:style-name="al">De inkomensafhankelijke eigen bijdrage voor beschermd wonen (zorg in natura) wordt berekend en vastgesteld op het toegestaan maximumbedrag conform het Uitvoeringsbesluit Wmo 2015. </text:p>
                </text:list-item>
                <text:list-item text:style-override="id1-3-2-2-6-2-9">
                  <text:number>8.</text:number>
                  <text:p text:style-name="al">Het collectief vervoer is uitgezonderd van het abonnementstarief. In afwijking van artikel 2.1.4a, vierde lid, van de wet bedraagt de hoogte van de eigen bijdrage voor de maatwerkvoorziening voor vervoer € 0,86 per zone. De bijdrage voor de collectieve vraagafhankelijke vervoersvoorziening (CVV) “Omnibuzz” is verschuldigd door de cliënt zelf aan de vervoerder. Een cliënt met een Wmo-indicatie kan met korting en tegen gereduceerd tarief maximaal 5 zones reizen met Omnibuzz. De tarieven bestaan uit een prijs per zone plus een opstaptarief (een extra zone). Er geldt een maximum reisbudget van 750 zones per kalenderjaar per reiziger. In bijzondere gevallen kan een hoger reisbudget worden toegekend, enkel na onderzoek door de Wmo –consulent (maatwerk). </text:p>
                </text:list-item>
                <text:list-item text:style-override="id1-3-2-2-6-2-10">
                  <text:number>9.</text:number>
                  <text:p text:style-name="al">De bijdrage voor een maatwerkvoorziening of pgb kan tijdelijk worden opgeschort of gestopt, bij voorbeeld als de cliënt tijdelijk verblijft in een ziekenhuis of revalidatie-instelling. Voor uitzonderlijke gevallen kan een hardheidsclausule worden toegepast. </text:p>
                </text:list-item>
                <text:list-item text:style-override="id1-3-2-2-6-2-11">
                  <text:number>10.</text:number>
                  <text:p text:style-name="al">De bijdrage is verschuldigd vanaf het moment van de daadwerkelijke start van de ondersteuning of levering van de voorziening.</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géén door het college vastgestelde bijdrage verschuldigd in de kosten voor het gebruik van algemene voorzienin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terugvorderen van de ten onrechte genoten maatwerkvoorziening of het ten onrechte genoten pgb.</text:p>
                </text:list-item>
                <text:list-item text:style-override="id1-3-2-2-8-2-7">
                  <text:number>6.</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VB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Zorgbehoevenden kunnen voor hun mantelzorger een blijk van waardering aanvragen met het aanvraagformulier van de gemeente Vaals indien zij voldoen aan de volgende voorwaarden:</text:p>
                  <text:list text:style-name="id1-3-2-2-9-2-2-3">
                    <text:list-item text:style-override="id1-3-2-2-9-2-2-3-1">
                      <text:number>a.</text:number>
                      <text:p text:style-name="al">de zorgvrager is inwoner van de gemeente Vaals;</text:p>
                    </text:list-item>
                    <text:list-item text:style-override="id1-3-2-2-9-2-2-3-2">
                      <text:number>b.</text:number>
                      <text:p text:style-name="al">de mantelzorger mag ook buiten de gemeente Vaals wonen;</text:p>
                    </text:list-item>
                    <text:list-item text:style-override="id1-3-2-2-9-2-2-3-3">
                      <text:number>c.</text:number>
                      <text:p text:style-name="al">U krijgt voor tenminste 8 uur per week en langer dan 3 maanden hulp van de mantelzorger(s) of er is sprake van terminale zorg.</text:p>
                    </text:list-item>
                  </text:list>
                </text:list-item>
                <text:list-item text:style-override="id1-3-2-2-9-2-3">
                  <text:number>2.</text:number>
                  <text:p text:style-name="al">Per zorgbehoevende die voldoet aan de criteria uit lid 1 mag 1 blijk van waardering worden aangevraagd.</text:p>
                </text:list-item>
                <text:list-item text:style-override="id1-3-2-2-9-2-4">
                  <text:number>3.</text:number>
                  <text:p text:style-name="al">Per huishouden waarin meerdere zorgbehoevenden aanwezig zijn die voldoen aan de criteria uit lid 1, mogen maximaal 2 blijken van waardering worden aangevraagd.</text:p>
                </text:list-item>
                <text:list-item text:style-override="id1-3-2-2-9-2-5">
                  <text:number>4.</text:number>
                  <text:p text:style-name="al">Het maximale totaalbedrag wat ingezet wordt voor mantelzorgwaardering bedraagt €37.200 per kalenderjaar. </text:p>
                </text:list-item>
                <text:list-item text:style-override="id1-3-2-2-9-2-6">
                  <text:number>5.</text:number>
                  <text:p text:style-name="al">De blijk van waardering mag over meerdere mantelzorgers verdeeld worden.</text:p>
                </text:list-item>
                <text:list-item text:style-override="id1-3-2-2-9-2-7">
                  <text:number>6.</text:number>
                  <text:p text:style-name="al">Het college legt in de nadere regels de wijze van verstrekking vast. </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1°.</text:number>
                          <text:p text:style-name="al">een inschrijving en het aangaan overeenkomst met de derde, en </text:p>
                        </text:list-item>
                        <text:list-item text:style-override="id1-3-2-2-11-2-2-3-2-3-2">
                          <text:number>2°.</text:number>
                          <text:p text:style-name="al">de vaste prijs, bedoeld in onderdeel a.</text:p>
                        </text:list-item>
                      </text:list>
                    </text:list-item>
                  </text:list>
                </text:list-item>
                <text:list-item text:style-override="id1-3-2-2-11-2-3">
                  <text:number>2.</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5.</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text:span text:style-name="nadrukcur">Verordening maatschappelijke ondersteuning gemeente Vaals versie 2020</text:span> wordt ingetrokken. </text:p>
                </text:list-item>
                <text:list-item text:style-override="id1-3-2-2-11-5-3">
                  <text:number>2.</text:number>
                  <text:p text:style-name="al">Een cliënt houdt recht op een lopende voorziening verstrekt op grond van voorgaande versies van de <text:span text:style-name="nadrukcur">Verordening maatschappelijke ondersteuning gemeente Vaals 2022</text:span>, totdat het college een nieuw besluit heeft genomen waarbij het besluit waarmee deze voorziening is verstrekt, wordt ingetrokken.</text:p>
                </text:list-item>
                <text:list-item text:style-override="id1-3-2-2-11-5-4">
                  <text:number>3.</text:number>
                  <text:p text:style-name="al">Aanvragen die zijn ingediend onder de <text:span text:style-name="nadrukcur">Verordening maatschappelijke ondersteuning gemeente Vaals 2020</text:span>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text:span text:style-name="nadrukcur">Verordening maatschappelijke ondersteuning gemeente Vaals 2020</text:span>, wordt beslist met inachtneming van die verordening.</text:p>
                </text:list-item>
                <text:list-item text:style-override="id1-3-2-2-11-5-6">
                  <text:number>5.</text:number>
                  <text:p text:style-name="al">Een krachtens de<text:span text:style-name="nadrukcur"> Verordening maatschappelijke ondersteuning gemeente Vaals 2020</text:span>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22.</text:p>
                </text:list-item>
                <text:list-item text:style-override="id1-3-2-2-12-2-3">
                  <text:number>2.</text:number>
                  <text:p text:style-name="al">Deze verordening wordt aangehaald als: Verordening maatschappelijke ondersteuning gemeente Vaals, versie 2022.</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3 december 2021</text:span></text:p>
            <text:p><text:span text:style-name="functie"/></text:p>
          </text:section>
          <text:section text:name="ondertekening_id1-3-2-3-2">
            <text:p><text:span text:style-name="functie"/></text:p>
            <text:p><text:span text:style-name="functie">mr. B.G.P. Hoevenagel </text:span></text:p>
            <text:p><text:span text:style-name="functie">Griffier </text:span></text:p>
            <text:p><text:span text:style-name="functie"/></text:p>
          </text:section>
          <text:section text:name="ondertekening_id1-3-2-3-3">
            <text:p><text:span text:style-name="functie"/></text:p>
            <text:p><text:span text:style-name="functie">mr. H.M.H. Leunessen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versie 2022</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 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gb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gb,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8-6">
              <text:number>•</text:number>
              <text:p text:style-name="al">bepalen onder welke voorwaarden betreffende het tarief de persoon aan wie een pgb wordt verstrekt, de ondersteuning kan inkopen van een persoon die behoort tot het sociale netwerk.</text:p>
            </text:list-item>
            <text:list-item text:style-override="id1-3-2-4-18-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Een verslag kan niet al direct worden meegegeven, dit zal toch nog moeten worden uitgewerkt en daar gaat een paar dagen overheen. Daarom begint het tweede lid met de zinsnede “Binnen 21 kalender (i.p.v.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second opinion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ierbij is tevens een artikel opgenomen waarin wordt aangegeven dat het ook mogelijk is, indien iemand niet voldoet aan de gestelde criteria, een afwijzing op de aanvraag kan volgen.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ënt een maatwerkvoorziening in ‘natura’ krijgt. Indien gewenst door de clië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onder b, 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Tenslotte is opgenomen dat ook de beschiking afwijzend kan zijn, indien op de aanvraag wordt besloten dat geen voorziening wordt toegekend.</text:p>
          <text:p text:style-name="al"/>
          <text:p text:style-name="al">
          <text:span text:style-name="nadrukvet">Artikel 13.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Het college kan op basis van het budgetplan toetsen of aan de drie wettelijke voorwaarden om in aanmerking te komen voor een pgb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4-123-1" text:note-class="footnote"><text:note-citation text:label="1 ">1 </text:note-citation><text:note-body><text:p text:style-name="noot.al"><text:a xlink:href="http://deeplink.rechtspraak.nl/uitspraak?id=ECLI:NL:CRVB:2017:1803" xlink:type="simple"><text:span text:style-name="nadrukondlijn">http://deeplink.rechtspraak.nl/uitspraak?id=ECLI:NL:CRVB:2017:1803</text:span></text:a></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20.</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1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Ten aanzien van de besteding van het pgb gelden aanvullende eisen (bijlage 4). Waaraan een pgb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text:p>
          <text:p text:style-name="al"/>
          <text:p text:style-name="al">
          <text:span text:style-name="nadrukvet">Artikel 14: weigering pgb</text:span>
        </text:p>
          <text:p text:style-name="al">Het college verstrekt een pgb alleen ten aanzien van maatwerkvoorzieningen. Dat betekent dat bij algemene voorzieningen geen pgb verstrekt wordt. De Centrale Raad van Beroep onderschrijft dit in diverse uitspraken. </text:p>
          <text:p text:style-name="al"/>
          <text:p text:style-name="al">Het tweede lid bepaalt dat het niet in alle situaties mogelijk is een pgb te ontvangen. Het gaat hierbij om situaties waarbij er door de omstandigheden onvoldoende zekerheid bestaat over de rechtmatige en/of doelmatige besteding van het pgb.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Uitbetaling en controle van het pgb </text:span>
        </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gb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 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pgb’s en financiële tegemoetkomingen</text:span>
        </text:p>
          <text:p text:style-name="al">Voor maatwerkvoorzieningen, pgb’s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gb’s en financiële tegemoetkomingen geen eigen bijdrage geldt. Voor de kosten die het college maakt voor de collectieve vervoersvoorziening Omnibuzz wordt per te reizen zone een algemeen gebruikelijk tarief voor deelname aan het openbaar vervoer in rekening gebracht, te betalen aan Omnibuzz.</text:p>
          <text:p text:style-name="al">Het vervoer wordt uitgevoerd conform de actuele versie van het vervoerreglement van Omnibuzz, welke kenbaar is gemaakt aan de gebruiker. De klantbijdrage wordt jaarlijks per 1 januari geïndexeerd met de NEA-index en kenbaar gemaakt aan de reiziger via het vervoerreglement en de andere geëigende kanalen. Er is geen mogelijkheid tot verder reizen met Omnibuzz dan de 5 reiszones. Voor ritten die meer dan 5 reiszones bedragen, worden klanten doorverwezen naar Valys. Bij Valys betaalt de reiziger een gereduceerd tarief per kilometer.</text:p>
          <text:p text:style-name="al"/>
          <text:p text:style-name="al">Inning en vaststelling van de eigen bijdrage gebeurt op basis van de landelijke regels door het CAK. Deze organisatie is hiervoor door het Rijk is aangewezen. Een uitzondering hierop vormt de eigen bijdrage voor maatschappelijke opvang en vrouwenopvang. Dit is voor de gemeente Vaals niet van toepassing daar de maatschappelijke opvang en vrouwenopvang tot de taken van de centrumgemeente Maastricht behoren. </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
          <text:span text:style-name="nadrukvet">Artikel 21.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text:span><text:span text:style-name="nadrukcur">Wmo</text:span><text:span text:style-name="nadrukcur"> 2015;</text:span></text:p>
          <text:p text:style-name="al">
          <text:span text:style-name="nadrukvet">
            <text:span text:style-name="nadrukcur"/>
          </text:span>
          <text:span text:style-name="nadrukvet">
            <text:span text:style-name="nadrukcur">“ARTIKEL III </text:span>
          </text:span>
        </text:p>
          <text:p text:style-name="al">
          <text:span text:style-name="nadrukcur">Onder vervanging van de punt aan het slot van artikel 2b, tweede lid, onderdeel b, van de Uitvoeringsregeling </text:span>
          <text:span text:style-name="nadrukcur">Wmo</text:span>
          <text:span text:style-name="nadrukcur"> 2015 door een puntkomma, wordt een onderdeel toegevoegd, luidende: </text:span>
        </text:p>
          <text:list text:style-name="id1-3-2-4-199">
            <text:list-item text:style-override="id1-3-2-4-199-1">
              <text:number>•</text:number>
              <text:p text:style-name="al">
              <text:span text:style-name="nadrukcur">c. een beding, inhoudende dat het college een vordering heeft op de persoon die ten laste van het pgb maatschappelijke ondersteuning levert indien het pgb naar aanleiding van toerekenbaar handelen van die persoon is ingetrokken of herzien, ter hoogte van het bedrag dat gelijk is aan het door die persoon vanwege dat toerekenbaar handelen ten laste van het pgb ten onrechte ontvangen bedrag.”</text:span>
            </text:p>
            </text:list-item>
          </text:list>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20 aan de verordening toegevoegd. Het college kan een verzoek enkel doen als een ernstig vermoeden is gerezen dat:</text:p>
          <text:list text:style-name="id1-3-2-4-206">
            <text:list-item text:style-override="id1-3-2-4-206-1">
              <text:number>1)</text:number>
              <text:p text:style-name="al">de cliënt onjuiste of onvolledige gegevens heeft verstrekt en de verstrekking van juiste of volledige gegevens tot een andere beslissing zou hebben geleid,</text:p>
            </text:list-item>
            <text:list-item text:style-override="id1-3-2-4-206-2">
              <text:number>2)</text:number>
              <text:p text:style-name="al">de cliënt niet voldoet aan de aan het pgb verbonden voorwaarden, of</text:p>
            </text:list-item>
            <text:list-item text:style-override="id1-3-2-4-206-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22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 Waar dit bedrag voorheen een maximaal bedrag per aanvrager was, is in deze versie van de verordening een maximaal budget opgenomen.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5.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Voor de uitvoeringspraktijk zijn handreikingen<text:note text:id="noot_id1-3-2-4-236-1" text:note-class="footnote"><text:note-citation text:label="2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6.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wordt ingetrokken per 1 januari 2022. </text:p>
        </text:section>
        <text:section text:name="bijlage_id1-3-2-5" text:style-name="bijlage">
          <text:p text:style-name="bijlage_top"/>
          <text:p text:style-name="hoofdstuk_kop"><text:span text:style-name="label">Bijlage</text:span> <text:span text:style-name="nr">1:</text:span> tarieven persoonsgebonden budget (pgb) Wmo</text:p>
          <text:p text:style-name="al">Tarieven per 2021, indexering 2022 nog niet bekend.</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asis € 16,40 </text:p>
                </table:table-cell>
                <table:table-cell table:style-name="cell_frame_all" table:number-rows-spanned="1" table:number-columns-spanned="1">
                  <text:p text:style-name="table_al">basis € 16,40 </text:p>
                  <text:p text:style-name="table_al"> plus € 20,07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35,24</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43,55</text:p>
                  <text:p text:style-name="table_al">met vervoer € 48,03</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98,97</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grondslag en duur van de eigen bijdrage (CAK)</text:p>
          <text:p text:style-name="al">
          <text:span text:style-name="nadrukvet">Tarieven per</text:span> 2021, indexering 2022 nog niet bekend.</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 </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ext:p>
                </table:table-cell>
                <table:table-cell table:style-name="cell_frame_all" table:number-rows-spanned="1" table:number-columns-spanned="1">
                  <text:p text:style-name="table_al">€ 31,04*</text:p>
                  <text:p text:style-name="table_al">*Tarief per 1-1-2022</text:p>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basis € 16,40 </text:p>
                  <text:p text:style-name="table_al">plus € 20,07 </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dagdelen of etma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één bocht + jaarlijks onderhoud</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 </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richtlijn bestedingsmogelijkheden pgb</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 50,-</text:p>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 60,- en een maximum van </text:p>
                  <text:p text:style-name="table_al">€ 1.250,-</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39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21.0007538</meta:user-defined>
    <meta:user-defined meta:name="DCTERMS.alternative">Verordening maatschappelijke ondersteuning gemeente Vaals, versie 2022</meta:user-defined>
    <dc:language>nl</dc:language>
    <meta:user-defined meta:name="OVERHEIDop.locatietype/OVERHEIDop.gebiedsmarkering">Gemeente</meta:user-defined>
    <meta:user-defined meta:name="DC.title">Verordening maatschappelijke ondersteuning gemeente Vaals versie 2022</meta:user-defined>
    <meta:user-defined meta:name="DCTERMS.W3CDTF/DCTERMS.available">2021-12-24</meta:user-defined>
    <meta:user-defined meta:name="DCTERMS.W3CDTF/OVERHEIDop.jaargang">2021</meta:user-defined>
    <meta:user-defined meta:name="OVERHEIDop.publicationIssue">473950</meta:user-defined>
    <meta:user-defined meta:name="OVERHEIDop.betreftRegeling">CVDR669218_1</meta:user-defined>
    <meta:user-defined meta:name="xs:date/OVERHEIDop.startdatum">2022-01-01</meta:user-defined>
    <meta:user-defined meta:name="OVERHEIDop.GmbID/DC.identifier">gmb-2021-473950</meta:user-defined>
    <meta:user-defined meta:name="OVERHEIDop.versieInformatie"/>
  </office:meta>
</office:document-meta>
</file>