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lenging afsluiting wegen binnenstad Assen vanwege Corona-maatregelen</text:p>
      <text:section text:name="regeling_id1-3-2" text:style-name="regeling">
        <text:section text:name="aanhef_id1-3-2-1" text:style-name="aanhef">
          <text:section text:name="context_id1-3-2-1-1" text:style-name="context">
            <text:p text:style-name="context.al">Team Ruimte</text:p>
            <text:p text:style-name="context.al">Nummer  162530-2021</text:p>
            <text:p text:style-name="context.al"/>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hierbij het volgende overwegende: </text:p>
            <text:p text:style-name="considerans.al">
            <text:span text:style-name="nadrukvet">Landelijke Corona-maatregelen</text:span>
          </text:p>
            <text:p text:style-name="considerans.al">Vanwege de landelijke Corona-maatregelen dient er nog steeds 1,5 meter afstand van elkaar gehouden te worden. Om bezoekers van het voetgangersgebied Assen in staat te stellen om voldoende afstand te houden, zijn er bij de horeca rond de Kerkstraat, Markt en Weiersloop verkeersmaatregelen getroffen om de rijbaan meer te kunnen gebruiken. Deze straten zijn tussen 13.00 en 23.00 uur afgesloten voor gemotoriseerd verkeer en fietsverkeer. Om zoveel mogelijk ruimte te creëren mag op de warenmarkt de fiets ook niet aan de hand worden meegenomen. Aan de randen van deze gebieden zijn daarom extra fietsparkeerplekken gerealiseerd. </text:p>
            <text:p text:style-name="considerans.al">
            <text:span text:style-name="nadrukvet">Gemeentelijk besluit grotere terrassen</text:span>
          </text:p>
            <text:p text:style-name="considerans.al">Burgemeester en wethouders van de gemeente Assen hebben ermee ingestemd dat terrassen in de binnenstad verruimt mogen worden, om horecaondernemers de ruimte te bieden om een redelijk aantal gasten te kunnen ontvangen en tegelijkertijd om voldoende afstand van elkaar te kunnen houden. Deze regeling “ algemene regels voor het terrassenbeleid” treedt vanaf 1 januari 2022 inwerking voor de duur van vijf jaar. Deze regeling geldt ten tijde van de Covid-19 maatregelen.  </text:p>
            <text:p text:style-name="considerans.al">
            <text:span text:style-name="nadrukvet">Maatregelen</text:span>
          </text:p>
            <text:p text:style-name="considerans.al">Om de ruimte te bieden aan de bezoeker van de binnenstad van Assen zijn bepaalde straten in het voetgangersgebied afgesloten voor gemotoriseerd verkeer en fietsverkeer. De voetganger krijgt zo de ruimte om op de rijbaan te lopen. Deze maatregelen worden verlengd. </text:p>
            <text:p text:style-name="considerans.al">Uit het oogpunt van<text:span text:style-name="nadrukcur">:</text:sp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 </text:p>
            <text:p text:style-name="considerans.al">Worden de volgende verkeersmaatregelen genomen. Deze zijn ook aangegeven op de bij dit besluit behorende tekeningen. <text:span text:style-name="nadrukondlijn"/></text:p>
            <text:p text:style-name="considerans.al">
            <text:span text:style-name="nadrukondlijn">Geslotenverklaring rond de Markt en Kerkstraat</text:span>
          </text:p>
            <text:p text:style-name="considerans.al">Een geslotenverklaring door plaatsing van hekken en het bord C1 (gesloten in beide richtingen voor voertuigen, ruiters en geleiders van rij- of trekdieren of vee) van bijlage 1 van het RVV 1990 op de volgende locaties: </text:p>
            <text:p text:style-name="considerans.al">- Kerkstraat ter hoogte van de Torenlaan;</text:p>
            <text:p text:style-name="considerans.al">- Weiersloop ter hoogte van Weierspoort;</text:p>
            <text:p text:style-name="considerans.al">- Marktstraat ter hoogte van Kruisstraat;</text:p>
            <text:p text:style-name="considerans.al">- Markt ter hoogte van Weiersstraat.  </text:p>
            <text:p text:style-name="considerans.al">In principe gelden deze maatregelen elke dag tijdens de aangegeven periode en van 13:00 uur tot 23:00 uur. Omdat de drukte van te voren moeilijk is in de schatten, zal het niet altijd noodzakelijk zijn om deze wegen af te sluiten. In dat geval zullen de huidige verkeersregels gelden. Mocht het buiten de aangeven tijdstippen noodzakelijk zijn i.v.m. veiligheid om deze wegen gesloten te verklaren dan zal dit ook gebeuren. </text:p>
            <text:p text:style-name="considerans.al">
            <text:span text:style-name="nadrukondlijn">Geslotenverklaring rond de warenmarkt op woensdag en zaterdag</text:span>
          </text:p>
            <text:p text:style-name="considerans.al">Een geslotenverklaring door plaatsing van hekken en het bord C1 (gesloten in beide richtingen voor voertuigen, ruiters en geleiders van rij- of trekdieren of vee) van bijlage 1 van het RVV 1990 op de volgende locaties: </text:p>
            <text:p text:style-name="considerans.al">Woensdag en zaterdag van 8.30 uur tot 17.00 uur:</text:p>
            <text:p text:style-name="considerans.al">- Brink ter hoogte van 11 decemberlaantje;</text:p>
            <text:p text:style-name="considerans.al">- Brink ter hoogte van Museumlaantje;</text:p>
            <text:p text:style-name="considerans.al">- Brink ter hoogte van Kloosterlaan;</text:p>
            <text:p text:style-name="considerans.al">- Brink ter hoogte van Torenlaan;</text:p>
            <text:p text:style-name="considerans.al">- Brink ter hoogte van “Brinktrechter”;</text:p>
            <text:p text:style-name="considerans.al">- Gedempte singel ter hoogte van Oude Molenstraat;</text:p>
            <text:p text:style-name="considerans.al">- Nieuwe Huizen ter hoogte van Rolderstraat;</text:p>
            <text:p text:style-name="considerans.al">- Onder de Beuken ter hoogte van het Stadhuis;</text:p>
            <text:p text:style-name="considerans.al">- Noordersingel ter hoogte van Javastraat.  </text:p>
            <text:p text:style-name="considerans.al">
            <text:span text:style-name="nadrukvet">Belangenafweging</text:span>
          </text:p>
            <text:p text:style-name="considerans.al">Het verkeersbesluit wordt genomen in het belang van de veiligheid van de weg, het beschermen van weggebruikers en passagiers, het in standhouden van de weg en het waarborgen van bruikbaarheid daarvan en het zoveel mogelijk waarborgen van de vrijheid van het verkeer. </text:p>
            <text:p text:style-name="considerans.al">Om de verspreiding van het coronavirus te beperken, heeft het kabinet meerdere maatregelen genomen. Een paar van die regels zijn: houd 1,5 meter afstand en vermijd drukte. Om dit te kunnen waarborgen op de drukke plekken in de binnenstad van Assen zijn maatregelen nodig om ruimte te geven aan de voetganger en bezoeker van de binnenstad. Tijdens de warenmarkt op woensdag en zaterdag verandert het alleen dat op de markt zelf de fiets niet meegenomen mag worden. Deze kan aan de rand van de markt gestald worden. Dit geeft extra ruimte rond de kramen om de 1.5 meter te realiseren tussen de mensen/bezoekers. </text:p>
            <text:p text:style-name="considerans.al">De horeca rond de Markt in Assen mogen hun terrassen uitbreiden om zo te kunnen voldoen aan de 1.5 meter tussen de tafeltjes. Dit betekent dat de terrassen ruimer zijn en dit gaat ten koste van overige openbare ruimte. De verwachting is dat veel mensen de binnenstad zullen opzoeken en ook een terrasje gaan pakken. Om dit ook veilig te kunnen laten verlopen krijgt de voetganger de ruimte om op de rijbaan te lopen. De Kerkstraat, Markt en Weiersloop zullen daarom afgesloten worden voor het gemotoriseerd verkeer en fietsverkeer. De fietsen kunnen aan de randen van het gebied gestald worden. Bevoorradingsverkeer is toegestaan tot 13.00 uur. <text:span text:style-name="nadrukvet"/></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text:p>
            <text:p text:style-name="considerans.al"> 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al"> b e s l u i t e n : </text:p>
            <text:p text:style-name="considerans.al">Overeenkomstig op de bij dit besluit behorende situatieschets: </text:p>
            <text:p text:style-name="considerans.al">- Een geslotenverklaring door plaatsing van hekken en het bord C1 (gesloten in beide richtingen voor voertuigen, ruiters en geleiders van rij- of trekdieren of vee) van bijlage 1 van het RVV 1990 op de volgende locaties: </text:p>
            <text:p text:style-name="considerans.al">- Kerkstraat ter hoogte van de Torenlaan;</text:p>
            <text:p text:style-name="considerans.al">- Weiersloop ter hoogte van Weierspoort;</text:p>
            <text:p text:style-name="considerans.al">-Marktstraat ter hoogte van Kruisstraat;</text:p>
            <text:p text:style-name="considerans.al">-Markt ter hoogte van Weiersstraat.  </text:p>
            <text:p text:style-name="considerans.al">In principe gelden deze maatregelen elke dag tijdens de aangegeven periode en van 13:00 uur tot 23:00 uur. Omdat de drukte van te voren moeilijk is in de schatten, zal het niet altijd noodzakelijk zijn om deze wegen af te sluiten. In dat geval zullen de huidige verkeersregels gelden. Mocht het buiten de aangeven tijdstippen noodzakelijk zijn i.v.m. veiligheid om deze wegen gesloten te verklaren dan zal dit ook gebeuren.</text:p>
            <text:p text:style-name="considerans.al">
            <text:span text:style-name="nadrukondlijn">Geslotenverklaring rond de warenmarkt op woensdag en zaterdag</text:span>
          </text:p>
            <text:p text:style-name="considerans.al">- Een geslotenverklaring door plaatsing van hekken en het bord C1 (gesloten in beide richtingen voor voertuigen, ruiters en geleiders van rij- of trekdieren of vee) van bijlage 1 van het RVV 1990 op de volgende locaties: </text:p>
            <text:p text:style-name="considerans.al">Woensdag en zaterdag van 8.30 uur tot 17.00 uur:</text:p>
            <text:p text:style-name="considerans.al">-Brink ter hoogte van 11 decemberlaantje;</text:p>
            <text:p text:style-name="considerans.al">-Brink ter hoogte van Museumlaantje;</text:p>
            <text:p text:style-name="considerans.al">-Brink ter hoogte van Kloosterlaan;</text:p>
            <text:p text:style-name="considerans.al">-Brink ter hoogte van Torenlaan;</text:p>
            <text:p text:style-name="considerans.al">-Brink ter hoogte van “Brinktrechter”;</text:p>
            <text:p text:style-name="considerans.al">-Gedempte singel ter hoogte van Oude Molenstraat;</text:p>
            <text:p text:style-name="considerans.al">-Nieuwe Huizen ter hoogte van Rolderstraat;</text:p>
            <text:p text:style-name="considerans.al">-Onder de Beuken ter hoogte van het Stadhuis;</text:p>
            <text:p text:style-name="considerans.al">-Noordersingel ter hoogte van Javastraat.  </text:p>
            <text:p text:style-name="considerans.al">[DATUM] </text:p>
            <text:p text:style-name="considerans.al">Burgemeester en wethouders van Assen,</text:p>
            <text:p text:style-name="considerans.al">namens hen, R. Dekker</text:p>
            <text:p text:style-name="considerans.al">Teamleider Ruimte </text:p>
            <text:p text:style-name="considerans.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394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ssen - </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lenging afsluiting wegen binnenstad Assen vanwege Corona-maatregelen</meta:user-defined>
    <meta:user-defined meta:name="DCTERMS.W3CDTF/DCTERMS.available">2021-12-28</meta:user-defined>
    <meta:user-defined meta:name="OVERHEIDop.externeBijlage">Getekend verkeersbesluit en bijlagen|exb-2021-75354</meta:user-defined>
    <meta:user-defined meta:name="DCTERMS.W3CDTF/OVERHEIDop.jaargang">2021</meta:user-defined>
    <meta:user-defined meta:name="OVERHEIDop.publicationIssue">473948</meta:user-defined>
    <meta:user-defined meta:name="OVERHEIDop.GmbID/DC.identifier">gmb-2021-473948</meta:user-defined>
    <meta:user-defined meta:name="OVERHEIDop.versieInformatie"/>
  </office:meta>
</office:document-meta>
</file>