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Herenwaltje 5 Leeuwarden, (11044580) renoveren van twee verschillende vloertypes, verzenddatum 04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9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5 579496</meta:user-defined>
    <meta:user-defined meta:name="DC.title">Vergunningvrij Herenwaltje 5 Leeuwarden, (11044580) renoveren van twee verschillende vloertypes, verzenddatum 04-02-2021.</meta:user-defined>
    <meta:user-defined meta:name="OVERHEID.PostcodeHuisnummer/OVERHEIDop.postcodeHuisnummer">8911HN 5</meta:user-defined>
    <meta:user-defined meta:name="OVERHEIDop.straatnaam">Herenwaltje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94</meta:user-defined>
    <meta:user-defined meta:name="OVERHEIDop.GmbID/DC.identifier">gmb-2021-47394</meta:user-defined>
    <meta:user-defined meta:name="OVERHEIDop.versieInformatie"/>
  </office:meta>
</office:document-meta>
</file>