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Hoogstraat 182A1, A2 en B, 3111HP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2 december 2021</text:p>
            <text:p text:style-name="common-al">Projectomschrijving: het splitsen van een gebouw in appartementsrechten.</text:p>
            <text:p text:style-name="common-al">Dossier: 21VHWS024.</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9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plitsingsvergunning, Hoogstraat 182A1, A2 en B, 3111HP te Schiedam</meta:user-defined>
    <meta:user-defined meta:name="DCTERMS.W3CDTF/DCTERMS.available">2021-12-29</meta:user-defined>
    <meta:user-defined meta:name="DCTERMS.W3CDTF/OVERHEIDop.jaargang">2021</meta:user-defined>
    <meta:user-defined meta:name="OVERHEIDop.publicationIssue">473937</meta:user-defined>
    <meta:user-defined meta:name="OVERHEIDop.GmbID/DC.identifier">gmb-2021-473937</meta:user-defined>
    <meta:user-defined meta:name="OVERHEIDop.versieInformatie"/>
  </office:meta>
</office:document-meta>
</file>