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kenhofstraat (sectie A 7737, 7738 en 77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sectie A 7737, 7738 en 7739) te Venlo</text:span>
            </text:span>
          </text:p>
            <text:p text:style-name="common-al">Voor het oprichten van twee bedrijfsverzamelgebouwen en het aanleggen van meerdere inritten/uitwegen</text:p>
            <text:p text:style-name="common-al">Ontvangen op 16 december 2021</text:p>
            <text:p text:style-name="common-al">Kenmerk 2021-2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9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Hendrikkenhofstraat (sectie A 7737, 7738 en 7739) te Venlo</meta:user-defined>
    <meta:user-defined meta:name="DCTERMS.W3CDTF/DCTERMS.available">2021-12-24</meta:user-defined>
    <meta:user-defined meta:name="DCTERMS.W3CDTF/OVERHEIDop.jaargang">2021</meta:user-defined>
    <meta:user-defined meta:name="OVERHEIDop.publicationIssue">473936</meta:user-defined>
    <meta:user-defined meta:name="OVERHEIDop.GmbID/DC.identifier">gmb-2021-473936</meta:user-defined>
    <meta:user-defined meta:name="OVERHEIDop.versieInformatie"/>
  </office:meta>
</office:document-meta>
</file>