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ussummerweg 36, 1261 CA, het realiseren van een inrit e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ussummerweg 36, 1261 CA, het realiseren van een inrit en een toegangspoort, verzonden 17 dec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7393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3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3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Bussummerweg 36, 1261 CA, het realiseren van een inrit en een toegangspoor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934</meta:user-defined>
    <meta:user-defined meta:name="OVERHEIDop.GmbID/DC.identifier">gmb-2021-473934</meta:user-defined>
    <meta:user-defined meta:name="OVERHEIDop.versieInformatie"/>
  </office:meta>
</office:document-meta>
</file>