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Markol 5 Leeuwarden, (11044049) bouwen van een houten berging met veranda, verzenddatum 10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9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7.837 575776.264</meta:user-defined>
    <meta:user-defined meta:name="DC.title">Vergunningvrij De Markol 5 Leeuwarden, (11044049) bouwen van een houten berging met veranda, verzenddatum 10-02-2021.</meta:user-defined>
    <meta:user-defined meta:name="OVERHEID.PostcodeHuisnummer/OVERHEIDop.postcodeHuisnummer">8941CD 5</meta:user-defined>
    <meta:user-defined meta:name="OVERHEIDop.straatnaam">De Markol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93</meta:user-defined>
    <meta:user-defined meta:name="OVERHEIDop.GmbID/DC.identifier">gmb-2021-47393</meta:user-defined>
    <meta:user-defined meta:name="OVERHEIDop.versieInformatie"/>
  </office:meta>
</office:document-meta>
</file>