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TUSSEN DE NUMMERS 91 EN 9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tussen de nummers 91 en 95 te Heerenveen (17-1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39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STADHOUDERLAAN TUSSEN DE NUMMERS 91 EN 95 HEERENVE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929</meta:user-defined>
    <meta:user-defined meta:name="OVERHEIDop.GmbID/DC.identifier">gmb-2021-473929</meta:user-defined>
    <meta:user-defined meta:name="OVERHEIDop.versieInformatie"/>
  </office:meta>
</office:document-meta>
</file>