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78 (naast) in Nieuwveen - het realiseren van een parkeergelegenheid met betrekking tot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78 (naast) in Nieuwveen - zaaknummer W-2021-0409 - aanvraag  omgevingsvergunning  voor het realiseren van een parkeergelegenheid met betrekking tot werkzaamheden - ingekomen op 17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92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Oude Nieuwveenseweg 78 (naast) in Nieuwveen - het realiseren van een parkeergelegenheid met betrekking tot werkzaamhed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24</meta:user-defined>
    <meta:user-defined meta:name="OVERHEIDop.GmbID/DC.identifier">gmb-2021-473924</meta:user-defined>
    <meta:user-defined meta:name="OVERHEIDop.versieInformatie"/>
  </office:meta>
</office:document-meta>
</file>