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atthijssenhoutweg 41, 1261 CK, vervangen entre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tthijssenhoutweg 41, 1261 CK, vervangen entreepoort, verzonden op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91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atthijssenhoutweg 41, 1261 CK, vervangen entreepoo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19</meta:user-defined>
    <meta:user-defined meta:name="OVERHEIDop.GmbID/DC.identifier">gmb-2021-473919</meta:user-defined>
    <meta:user-defined meta:name="OVERHEIDop.versieInformatie"/>
  </office:meta>
</office:document-meta>
</file>