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raaigraafstraat 6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2 december 2021</text:p>
            <text:p text:style-name="common-al">Kenmerk: Z-21-12065_2021-17253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2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391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3245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Kraaigraafstraat 6 Terwol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3911</meta:user-defined>
    <meta:user-defined meta:name="OVERHEIDop.GmbID/DC.identifier">gmb-2021-473911</meta:user-defined>
    <meta:user-defined meta:name="OVERHEIDop.versieInformatie"/>
  </office:meta>
</office:document-meta>
</file>