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wikkelerweg 9 7475ND Markelo, zaaknummer 0000206632, het verbouwen van een woonboerderij, {DATUM VANDAAG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06632</text:p>
            <text:p text:style-name="common-al">Uiterlijke besluitdatum: 11-02-2022</text:p>
            <text:p text:style-name="common-al">Locatie: Twikkelerweg 9 7475ND Markelo</text:p>
            <text:p text:style-name="common-al">Projectomschrijving: het verbouwen van een woonboerderij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390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0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0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06632</meta:user-defined>
    <meta:user-defined meta:name="DCTERMS.abstract">het verbouwen van een woonboerderij</meta:user-defined>
    <dc:language>nl</dc:language>
    <meta:user-defined meta:name="OVERHEIDop.locatietype/OVERHEIDop.gebiedsmarkering">Punt</meta:user-defined>
    <meta:user-defined meta:name="DC.title">Verlenging beslistermijn omgevingsvergunning, Twikkelerweg 9 7475ND Markelo, zaaknummer 0000206632, het verbouwen van een woonboerderij, {DATUM VANDAAG}.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903</meta:user-defined>
    <meta:user-defined meta:name="OVERHEIDop.GmbID/DC.identifier">gmb-2021-473903</meta:user-defined>
    <meta:user-defined meta:name="OVERHEIDop.versieInformatie"/>
  </office:meta>
</office:document-meta>
</file>