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61, 1261 XA, het verbreden dakkapel voorkant, plaatsen dakkapel achterkant en realiseren zij en achter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zoom 61, 1261 XA, het verbreden dakkapel voorkant, plaatsen dakkapel achterkant en realiseren zij en achteruitbouw, ingekomen 1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389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zoom 61, 1261 XA, het verbreden dakkapel voorkant, plaatsen dakkapel achterkant en realiseren zij en achteruitbouw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95</meta:user-defined>
    <meta:user-defined meta:name="OVERHEIDop.GmbID/DC.identifier">gmb-2021-473895</meta:user-defined>
    <meta:user-defined meta:name="OVERHEIDop.versieInformatie"/>
  </office:meta>
</office:document-meta>
</file>