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 , Lammenschansplein Leiden, [LDN01B06203]Straatnaam Leiden B 6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8490</text:p>
            <text:p text:style-name="common-al">Ingekomen: 22-12-2021 00:00</text:p>
            <text:p text:style-name="common-al">Locatie: Lammenschansplein Leiden, [LDN01B06203]Straatnaam Leiden B 620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8490" xlink:type="simple">publicatiesomgevingsvergunningen@leiden.nl</text:a> de volgende gegevens:</text:p>
            <text:p text:style-name="common-al">- het kenmerk van de aanvraag: Z/21/33384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389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9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9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8490</meta:user-defined>
    <meta:user-defined meta:name="DCTERMS.abstract">plaatsen lichtmastreclame </meta:user-defined>
    <dc:language>nl</dc:language>
    <meta:user-defined meta:name="OVERHEIDop.locatietype/OVERHEIDop.gebiedsmarkering">Punt</meta:user-defined>
    <meta:user-defined meta:name="DC.title">Aanvraag omgevingsvergunning, plaatsen lichtmastreclame , Lammenschansplein Leiden, [LDN01B06203]Straatnaam Leiden B 6203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3893</meta:user-defined>
    <meta:user-defined meta:name="OVERHEIDop.GmbID/DC.identifier">gmb-2021-473893</meta:user-defined>
    <meta:user-defined meta:name="OVERHEIDop.versieInformatie"/>
  </office:meta>
</office:document-meta>
</file>