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ongebouw met parkeergarage en commerciële plint, Beneluxlaan 901 te Utrecht,  HZ_WABO-21-37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eluxlaan 901 te Utrecht</text:p>
            <text:p text:style-name="common-al">HZ_WABO-21-37189</text:p>
            <text:p text:style-name="common-al">Toelichting: het bouwen van een woongebouw met parkeergarage en commerciële plin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388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8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8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woongebouw met parkeergarage en commerciële plint, Beneluxlaan 901 te Utrecht,  HZ_WABO-21-37189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889</meta:user-defined>
    <meta:user-defined meta:name="OVERHEIDop.GmbID/DC.identifier">gmb-2021-473889</meta:user-defined>
    <meta:user-defined meta:name="OVERHEIDop.versieInformatie"/>
  </office:meta>
</office:document-meta>
</file>