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aanleggen van een in- en/of uitrit voor ontsluiting nieuw tankstation aan de N340 op locatie Hessenweg (ong.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1 heeft het college van burgemeester en wethouders van de gemeente Dalfsen een aanvraag ontvangen voor het aanleggen van een in- en/of uitrit voor ontsluiting nieuw tankstation aan de N340 op het perceel Hessenweg (ong.) in Dalfsen. De aanvraag is geregistreerd onder zaaknummer Z/21/648071. De aanvraag betreft de volgen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388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8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8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mgevingsvergunning op locatie Hessenweg (ong.) in Dalfsen</meta:user-defined>
    <dc:language>nl</dc:language>
    <meta:user-defined meta:name="OVERHEIDop.locatietype/OVERHEIDop.gebiedsmarkering">Perceel</meta:user-defined>
    <meta:user-defined meta:name="DC.title">Kennisgeving aanvraag omgevingsvergunning voor het aanleggen van een in- en/of uitrit voor ontsluiting nieuw tankstation aan de N340 op locatie Hessenweg (ong.) in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884</meta:user-defined>
    <meta:user-defined meta:name="OVERHEIDop.GmbID/DC.identifier">gmb-2021-473884</meta:user-defined>
    <meta:user-defined meta:name="OVERHEIDop.versieInformatie"/>
  </office:meta>
</office:document-meta>
</file>