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2 kleine windturbines, Koezenkooiweg 2 7954PH Rouveen, [SHT02AN00628] Staphorst AN 6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54</text:p>
            <text:p text:style-name="common-al">Ingekomen: 21-12-2021</text:p>
            <text:p text:style-name="common-al">Locatie: Koezenkooiweg 2 7954PH Rouveen, [SHT02AN00628] Staphorst AN 628</text:p>
            <text:p text:style-name="common-al">Projectomschrijving: het oprichten van 2 kleine windturbine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388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8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8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54</meta:user-defined>
    <meta:user-defined meta:name="DCTERMS.abstract">het oprichten van 2 kleine windturbines</meta:user-defined>
    <dc:language>nl</dc:language>
    <meta:user-defined meta:name="OVERHEIDop.locatietype/OVERHEIDop.gebiedsmarkering">Punt</meta:user-defined>
    <meta:user-defined meta:name="DC.title">Aanvraag omgevingsvergunning, het oprichten van 2 kleine windturbines, Koezenkooiweg 2 7954PH Rouveen, [SHT02AN00628] Staphorst AN 628</meta:user-defined>
    <meta:user-defined meta:name="DCTERMS.W3CDTF/DCTERMS.available">2021-12-28</meta:user-defined>
    <meta:user-defined meta:name="DCTERMS.W3CDTF/OVERHEIDop.jaargang">2021</meta:user-defined>
    <meta:user-defined meta:name="OVERHEIDop.publicationIssue">473883</meta:user-defined>
    <meta:user-defined meta:name="OVERHEIDop.GmbID/DC.identifier">gmb-2021-473883</meta:user-defined>
    <meta:user-defined meta:name="OVERHEIDop.versieInformatie"/>
  </office:meta>
</office:document-meta>
</file>