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3, 1261 BX, het bouwen van een zwembad en realiser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ussummerweg 3, 1261 BX, het bouwen van een zwembad en realiseren overkapping, ingekomen 17 dec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7388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8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8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ssummerweg 3, 1261 BX, het bouwen van een zwembad en realiseren overkapp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880</meta:user-defined>
    <meta:user-defined meta:name="OVERHEIDop.GmbID/DC.identifier">gmb-2021-473880</meta:user-defined>
    <meta:user-defined meta:name="OVERHEIDop.versieInformatie"/>
  </office:meta>
</office:document-meta>
</file>