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Hoofdstraat 50, Het kappen van diverse risico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Hoofdstraat 50, 7875AD Het kappen van risicobomen op diverse locaties binnen gemeente Borger-Odoorn.</text:p>
            <text:p text:style-name="common-al">(Z2021-011474)</text:p>
            <text:p text:style-name="common-al">Datum ontvangst: 22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87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7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7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Migratie en integratie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xloo,  Hoofdstraat 50, Het kappen van diverse risicobomen</meta:user-defined>
    <meta:user-defined meta:name="DCTERMS.W3CDTF/DCTERMS.available">2021-12-24</meta:user-defined>
    <meta:user-defined meta:name="DCTERMS.W3CDTF/OVERHEIDop.jaargang">2021</meta:user-defined>
    <meta:user-defined meta:name="OVERHEIDop.publicationIssue">473879</meta:user-defined>
    <meta:user-defined meta:name="OVERHEIDop.GmbID/DC.identifier">gmb-2021-473879</meta:user-defined>
    <meta:user-defined meta:name="OVERHEIDop.versieInformatie"/>
  </office:meta>
</office:document-meta>
</file>