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ukenlaan 1 7151X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melding ontvangen waarvoor geen vergunningsplicht geldt voor de locatie Beukenlaan 1 7151XL Eibergen. De melding is geregistreerd onder zaaknummer 25053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87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Beukenlaan 1 7151XL Eibergen </meta:user-defined>
    <dc:language>nl</dc:language>
    <meta:user-defined meta:name="OVERHEIDop.locatietype/OVERHEIDop.gebiedsmarkering">Punt</meta:user-defined>
    <meta:user-defined meta:name="DC.title">Kennisgeving ontvangst melding, Beukenlaan 1 7151XL Eiber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78</meta:user-defined>
    <meta:user-defined meta:name="OVERHEIDop.GmbID/DC.identifier">gmb-2021-473878</meta:user-defined>
    <meta:user-defined meta:name="OVERHEIDop.versieInformatie"/>
  </office:meta>
</office:document-meta>
</file>