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Frederikspark, route door en om het centrum, 2021-10062, het evenement Urban Walk Haarlem op 6 maart 2022, ingekomen 21 december 2021</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3871</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871</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871</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ingekomen aanvraag evenement Frederikspark, route door en om het centrum, 2021-10062, het evenement Urban Walk Haarlem op 6 maart 2022, ingekomen 21 december 2021</meta:user-defined>
    <meta:user-defined meta:name="DCTERMS.W3CDTF/DCTERMS.available">2021-12-24</meta:user-defined>
    <meta:user-defined meta:name="DCTERMS.W3CDTF/OVERHEIDop.jaargang">2021</meta:user-defined>
    <meta:user-defined meta:name="OVERHEIDop.publicationIssue">473871</meta:user-defined>
    <meta:user-defined meta:name="OVERHEIDop.GmbID/DC.identifier">gmb-2021-473871</meta:user-defined>
    <meta:user-defined meta:name="OVERHEIDop.versieInformatie"/>
  </office:meta>
</office:document-meta>
</file>