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tzand (kavel D 1651), 1261 B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Witzand (kavel D 1651), 1261 BM, het bouwen van een woning, ingekomen 17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38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Witzand (kavel D 1651), 1261 BM, het bouwen van een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65</meta:user-defined>
    <meta:user-defined meta:name="OVERHEIDop.GmbID/DC.identifier">gmb-2021-473865</meta:user-defined>
    <meta:user-defined meta:name="OVERHEIDop.versieInformatie"/>
  </office:meta>
</office:document-meta>
</file>