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oninginneweg 90, 2021-10047, het kappen van 4 bomen op het erf i.v.m. slechte conditie, ingekomen op 21 december 2021</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3859</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9</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859</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Koninginneweg 90, 2021-10047, het kappen van 4 bomen op het erf i.v.m. slechte conditie, ingekomen op 21 december 2021</meta:user-defined>
    <meta:user-defined meta:name="DCTERMS.W3CDTF/DCTERMS.available">2021-12-24</meta:user-defined>
    <meta:user-defined meta:name="DCTERMS.W3CDTF/OVERHEIDop.jaargang">2021</meta:user-defined>
    <meta:user-defined meta:name="OVERHEIDop.publicationIssue">473859</meta:user-defined>
    <meta:user-defined meta:name="OVERHEIDop.GmbID/DC.identifier">gmb-2021-473859</meta:user-defined>
    <meta:user-defined meta:name="OVERHEIDop.versieInformatie"/>
  </office:meta>
</office:document-meta>
</file>