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burgemeester en wethouders van de gemeente Bergen op Zoom inhoudende de Nadere regeling Steunpakket Welzijn en Jeugd corona gemeente Bergen op Zoom 2022 </text:p>
      <text:section text:name="regeling_id1-3-2" text:style-name="regeling">
        <text:section text:name="aanhef_id1-3-2-1" text:style-name="aanhef">
          <text:section text:name="preambule_id1-3-2-1-1" text:style-name="preambule">
            <text:p text:style-name="al">Het college van de gemeente Bergen op Zoom;</text:p>
            <text:p text:style-name="al"/>
            <text:p text:style-name="al">Overwegende</text:p>
            <text:p text:style-name="al"/>
            <text:p text:style-name="al">• Dat de maatregelen die het Rijk heeft genomen als gevolg van corona veel impact hebben op het welzijn van onze inwoners. </text:p>
            <text:p text:style-name="al">• Dat de rijksoverheid in de meicirculaire 2021 de gemeenten financiële middelen beschikbaar heeft gesteld om de sociale gevolgen van de coronamaatregelen te compenseren voor groepen inwoners die extra geraakt worden door de coronamaatregelen; </text:p>
            <text:p text:style-name="al">• Dat de gemeente Bergen op Zoom vooruitlopend op deze regeling in 2021 al een aantal interventies heeft opgestart voor dit doel; </text:p>
            <text:p text:style-name="al">• Dat het college de nog niet-bestede middelen uit 2021 in 2022 in wil zetten voor dit doel;</text:p>
            <text:p text:style-name="al"/>
            <text:p text:style-name="al">Gelet op de Algemene subsidieverordening gemeente Bergen op Zoom 2015, </text:p>
            <text:p text:style-name="al"/>
            <text:p text:style-name="al">Besluit vast te stellen de: </text:p>
            <text:p text:style-name="al"/>
            <text:p text:style-name="al">Nadere regel Steunpakket Welzijn in coronatijd gemeente Bergen op Zoom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eidsdoel</text:p>
            <text:p text:style-name="al">Het steunpakket voor welzijn biedt initiatiefnemers in Bergen op Zoom de kans een eenmalige subsidie aan te vragen voor activiteiten ter ondersteuning van jeugd, kwetsbare inwoners en ouderen. Het gaat hier om mentale en sociale steun voor groepen inwoners die extra geraakt worden door de corona-maatregelen. </text:p>
            <text:p text:style-name="al">De regeling is gericht op drie thema’s, gericht op de intensivering van initiatieven die bijdragen aan:</text:p>
            <text:p text:style-name="al">• Extra begeleiding voor kwetsbare groepen</text:p>
            <text:p text:style-name="al">• Bestrijden van eenzaamheid bij ouderen</text:p>
            <text:p text:style-name="al">• Perspectief en mentale gezondheid van jongeren</text:p>
            <text:p text:style-name="al"/>
          </text:section>
          <text:section text:name="artikel_id1-3-2-2-3" text:style-name="artikel">
            <text:p text:style-name="artikel_kop_titel"><text:span text:style-name="artikel_kop_label">Artikel</text:span> <text:span text:style-name="artikel_kop_nr">2</text:span> Definities</text:p>
            <text:p text:style-name="al">1. Met kwetsbaar bedoelen we inwoners die in een wijk met lage sociaaleconomische status wonen, inwoners met een fysieke of (psycho)sociale beperking en inwoners die financieel minde draagkrachtig zijn.</text:p>
            <text:p text:style-name="al">2. Met ouderen worden inwoners van 65 jaar en ouder bedoeld.</text:p>
            <text:p text:style-name="al">3. Met jongeren worden inwoners tot 23 jaar bedoeld.</text:p>
            <text:p text:style-name="al"/>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De activiteit waarvoor subsidie kan worden aangevraagd draagt bij aan één of meer van de volgende beleidsdoelen van de gemeente:</text:p>
            <text:p text:style-name="al">a. Inwoners van Bergen op Zoom (jong en oud) hoeven zich niet eenzaam te voelen, hebben een sociaal netwerk en voelen zich duurzaam verbonden met elkaar en de buurt.</text:p>
            <text:p text:style-name="al">b. Inwoners van Bergen op Zoom zijn veerkrachtig en in staat te participeren in de samenleving.</text:p>
            <text:p text:style-name="al">c. Inwoners voelen zich vitaal, genieten van het leven en hebben vertrouwen in hun toekomst.</text:p>
            <text:p text:style-name="al">d. Jongeren groeien veilig, gelukkig en gezond op, ontwikkelen hun talenten en leveren naar vermogen een bijdrage.</text:p>
            <text:p text:style-name="al"/>
          </text:section>
          <text:section text:name="artikel_id1-3-2-2-5" text:style-name="artikel">
            <text:p text:style-name="artikel_kop_titel"><text:span text:style-name="artikel_kop_label">Artikel</text:span> <text:span text:style-name="artikel_kop_nr">4</text:span> Doelgroep</text:p>
            <text:p text:style-name="al">De activiteit richt zich op groepen inwoners van Bergen op Zoom die extra geraakt zijn door de corona-maatregelen en daardoor minder goed in staat zijn mee te doen in de samenleving, te weten kwetsbare inwoners, ouderen en jongeren.</text:p>
            <text:p text:style-name="al"/>
          </text:section>
          <text:section text:name="artikel_id1-3-2-2-6" text:style-name="artikel">
            <text:p text:style-name="artikel_kop_titel"><text:span text:style-name="artikel_kop_label">Artikel</text:span> <text:span text:style-name="artikel_kop_nr">5</text:span> Aanvrager</text:p>
            <text:p text:style-name="al">Organisaties die zich richten op maatschappelijke dienstverlening in de gemeente Bergen op Zoom en die aantoonbaar gevestigd of al werkzaam zijn in de gemeente Bergen op Zoom. </text:p>
            <text:p text:style-name="al"/>
          </text:section>
          <text:section text:name="artikel_id1-3-2-2-7" text:style-name="artikel">
            <text:p text:style-name="artikel_kop_titel"><text:span text:style-name="artikel_kop_label">Artikel</text:span> <text:span text:style-name="artikel_kop_nr">6</text:span> Criteria voor de subsidie</text:p>
            <text:p text:style-name="al">Om voor subsidie aan aanmerking te komen wordt voldaan aan de volgende voorwaarden.</text:p>
            <text:p text:style-name="al">1. De activiteit valt binnen één of meer van de drie thema’s uit artikel 1 met één of meer van de volgende kenmerken:</text:p>
            <text:p text:style-name="al">i. Doorbreken sociaal isolement door ontmoeten en versterken netwerk</text:p>
            <text:p text:style-name="al">ii. Versterken mentaal welbevinden</text:p>
            <text:p text:style-name="al">iii. Activering door extra begeleiding en/of (toe)werken naar zinvolle daginvulling </text:p>
            <text:p text:style-name="al">iv. Extra activiteiten voor jongeren waarbij jongeren elkaar kunnen ontmoeten en iets hebben om naar uit te kijken</text:p>
            <text:p text:style-name="al">v. Versterken van het vangnet en aanbod rondom kwetsbare groep jongeren </text:p>
            <text:p text:style-name="al">vi. Werken aan perspectief op opleiding, werk of zinvolle dagbesteding</text:p>
            <text:p text:style-name="al">2. De activiteit vindt plaats in 2022. </text:p>
            <text:p text:style-name="al">3. De activiteit is gericht op het verzachten van de nadelige gevolgen van de coronacrisis.</text:p>
            <text:p text:style-name="al">4. De activiteit betreft een tijdelijke activiteit of een tijdelijke intensivering van een bestaande activiteit.</text:p>
            <text:p text:style-name="al">5. De activiteit brengt duurzame effecten tot stand door het vergroten van sociale en maatschappelijke vaardigheden van deelnemers, het vergroten van het sociaal netwerk van deelnemers en/of bezoekers of door het professionaliseren van het aanbod van de doelgroep.</text:p>
            <text:p text:style-name="al">6. De hoogte van het aangevraagde subsidiebedrag staat in verhouding tot de beoogde resultaten</text:p>
            <text:p text:style-name="al">7. De activiteit is door de keuze van de locatie en de opzet van de activiteit zoveel mogelijk toegankelijk of beschikbaar voor alle inwoners uit de doelgroep.</text:p>
            <text:p text:style-name="al">8. De activiteit vindt plaats in Bergen op Zoom.</text:p>
            <text:p text:style-name="al">9. De activiteit heeft geen winstoogmerk.</text:p>
            <text:p text:style-name="al"/>
          </text:section>
          <text:section text:name="artikel_id1-3-2-2-8" text:style-name="artikel">
            <text:p text:style-name="artikel_kop_titel"><text:span text:style-name="artikel_kop_label">Artikel</text:span> <text:span text:style-name="artikel_kop_nr">7</text:span> Weigeringsgronden</text:p>
            <text:p text:style-name="al">Naast de weigeringsgronden genoemd in artikel 4:35 van de Algemene wet bestuursrecht en in artikel 10 van de Algemene subsidieverordening Bergen op Zoom 2015 wordt subsidie geweigerd als niet wordt voldaan aan de eisen en criteria genoemd in deze regeling.</text:p>
            <text:p text:style-name="al"/>
          </text:section>
          <text:section text:name="artikel_id1-3-2-2-9" text:style-name="artikel">
            <text:p text:style-name="artikel_kop_titel"><text:span text:style-name="artikel_kop_label">Artikel</text:span> <text:span text:style-name="artikel_kop_nr">8</text:span> Subsidiebedrag en subsidieplafond</text:p>
            <text:p text:style-name="al">1. De hoogte van de subsidie bedraagt maximaal € 50.000 per aanvraag. </text:p>
            <text:p text:style-name="al">2. Het beschikbare subsidieplafond per thema is als volgt vastgesteld.</text:p>
            <text:p text:style-name="al">a. Jeugd: € 46.850</text:p>
            <text:p text:style-name="al">b. Kwetsbare inwoners groepen: € 172.000</text:p>
            <text:p text:style-name="al">c. Ouderen: € 157.000</text:p>
            <text:p text:style-name="al"/>
          </text:section>
          <text:section text:name="artikel_id1-3-2-2-10" text:style-name="artikel">
            <text:p text:style-name="artikel_kop_titel"><text:span text:style-name="artikel_kop_label">Artikel</text:span> <text:span text:style-name="artikel_kop_nr">9</text:span> Aanvraagprocedure en beoordeling van de aanvraag</text:p>
            <text:p text:style-name="al">1. Aanvragen moeten minimaal 4 weken voor aanvang van de activiteit worden ingediend. </text:p>
            <text:p text:style-name="al">2. De aanvraag wordt door middel van een daartoe door burgemeester en wethouders vastgesteld aanvraagformulier ingediend.</text:p>
            <text:p text:style-name="al">3. Aanvragen worden behandeld in volgorde van ontvangst totdat het subsidieplafond is bereikt of totdat de looptijd van deze regeling is verstreken. </text:p>
            <text:p text:style-name="al">4. Bij ontvangst op dezelfde dag wordt de volgorde van behandeling bepaald door loting. </text:p>
            <text:p text:style-name="al">5. In afwijking van artikel 9 van de Algemene Subsidieverordening Bergen op Zoom 2015 beslist het college binnen 4 weken na ontvangst van de volledige aanvraag. </text:p>
            <text:p text:style-name="al"/>
          </text:section>
          <text:section text:name="artikel_id1-3-2-2-11" text:style-name="artikel">
            <text:p text:style-name="artikel_kop_titel"><text:span text:style-name="artikel_kop_label"/> <text:span text:style-name="artikel_kop_nr"/>  Artikel 10 Verantwoording en vaststelling van de subsidie</text:p>
            <text:p text:style-name="al">Bij het besluit tot verlenen van subsidie geeft het college aan op welke wijze de verantwoording van de te ontvangen subsidie plaatsvindt.</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1. Het college kan in bijzondere gevallen ten gunste van de aanvrager, gemotiveerd afwijken van een artikel of artikelen van deze regeling voor zover toepassing leidt tot onbillijkheid van overwegende aard; </text:p>
            <text:p text:style-name="al">2. In gevallen waarin deze subsidieregeling niet voorziet of waarin zij tot onredelijkheid leidt, kan het college van het bepaalde in deze regeling afwijke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regeling treedt in werking op de dag na bekendmaking en vervalt met ingang van 31 december 2022. De regeling blijft daarna van toepassing op de afwikkeling van subsidieaanvragen op grond van deze regeling.</text:p>
            <text:p text:style-name="al"/>
          </text:section>
          <text:section text:name="artikel_id1-3-2-2-14" text:style-name="artikel">
            <text:p text:style-name="artikel_kop_titel"><text:span text:style-name="artikel_kop_label">Artikel</text:span> <text:span text:style-name="artikel_kop_nr">13</text:span> Citeertitel</text:p>
            <text:p text:style-name="al">Deze regeling wordt aangehaald als: Nadere regeling Steunpakket Welzijn en Jeugd Corona gemeente Bergen op Zoom 2022.</text:p>
            <text:p text:style-name="al"/>
            <text:p text:style-name="al">Aldus besloten in de vergadering van 9 november 2021.</text:p>
            <text:p text:style-name="al"/>
            <text:p text:style-name="al"/>
            <text:p text:style-name="al"/>
          </text:section>
        </text:section>
        <text:section text:name="regeling-sluiting_id1-3-2-3" text:style-name="regeling-sluiting">
          <text:section text:name="ondertekening_id1-3-2-3-1">
            <text:p><text:span text:style-name="functie">Burgemeester en wethouders,</text:span></text:p>
            <text:p><text:span text:style-name="functie"/></text:p>
            <text:p><text:span text:style-name="functie">secretaris burgemeester</text:span></text:p>
            <text:p><text:span text:style-name="functie"/></text:p>
            <text:p><text:span text:style-name="functie"/></text:p>
            <text:p><text:span text:style-name="functie"/></text:p>
            <text:p><text:span text:style-name="functie"/></text:p>
            <text:p><text:span text:style-name="functie">Dhr. mr. drs. ing. M. van Vliet Dhr. dr. F.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385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5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5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https://lokaleregelgeving.overheid.nl/CVDR371401/1</meta:user-defined>
    <meta:user-defined meta:name="OVERHEIDop.referentienummer">BW21-00538</meta:user-defined>
    <meta:user-defined meta:name="DCTERMS.alternative">Nadere regeling Steunpakket Welzijn en Jeugd corona gemeente Bergen op Zoom 2022</meta:user-defined>
    <dc:language>nl</dc:language>
    <meta:user-defined meta:name="OVERHEIDop.locatietype/OVERHEIDop.gebiedsmarkering">Gemeente</meta:user-defined>
    <meta:user-defined meta:name="DC.title">Verordening van burgemeester en wethouders van de gemeente Bergen op Zoom inhoudende de Nadere regeling Steunpakket Welzijn en Jeugd corona gemeente Bergen op Zoom 2022</meta:user-defined>
    <meta:user-defined meta:name="DCTERMS.W3CDTF/DCTERMS.available">2021-12-27</meta:user-defined>
    <meta:user-defined meta:name="DCTERMS.W3CDTF/OVERHEIDop.jaargang">2021</meta:user-defined>
    <meta:user-defined meta:name="OVERHEIDop.publicationIssue">473856</meta:user-defined>
    <meta:user-defined meta:name="OVERHEIDop.betreftRegeling">CVDR669202_1</meta:user-defined>
    <meta:user-defined meta:name="xs:date/OVERHEIDop.startdatum">2021-12-28</meta:user-defined>
    <meta:user-defined meta:name="xs:date/OVERHEIDop.einddatum">2022-12-31</meta:user-defined>
    <meta:user-defined meta:name="OVERHEIDop.GmbID/DC.identifier">gmb-2021-473856</meta:user-defined>
    <meta:user-defined meta:name="OVERHEIDop.versieInformatie"/>
  </office:meta>
</office:document-meta>
</file>